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88cm" fo:margin-top="0cm" fo:margin-bottom="0cm" table:align="margins" style:writing-mode="lr-tb"/>
    </style:style>
    <style:style style:name="Tabla1.A" style:family="table-column">
      <style:table-column-properties style:column-width="6.608cm" style:rel-column-width="29097*"/>
    </style:style>
    <style:style style:name="Tabla1.B" style:family="table-column">
      <style:table-column-properties style:column-width="2.528cm" style:rel-column-width="11131*"/>
    </style:style>
    <style:style style:name="Tabla1.C" style:family="table-column">
      <style:table-column-properties style:column-width="2.757cm" style:rel-column-width="12145*"/>
    </style:style>
    <style:style style:name="Tabla1.D" style:family="table-column">
      <style:table-column-properties style:column-width="2.988cm" style:rel-column-width="13162*"/>
    </style:style>
    <style:style style:name="Tabla1.1" style:family="table-row">
      <style:table-row-properties style:min-row-height="0.499cm" fo:keep-together="always"/>
    </style:style>
    <style:style style:name="Tabla1.A1" style:family="table-cell">
      <style:table-cell-properties fo:padding-left="0.206cm" fo:padding-right="0.191cm" fo:padding-top="0cm" fo:padding-bottom="0cm" fo:border-left="none" fo:border-right="1pt solid #000001" fo:border-top="none" fo:border-bottom="1pt solid #000001"/>
    </style:style>
    <style:style style:name="Tabla1.B1" style:family="table-cell">
      <style:table-cell-properties fo:padding-left="0.206cm" fo:padding-right="0.191cm" fo:padding-top="0cm" fo:padding-bottom="0cm" fo:border-left="1pt solid #000001" fo:border-right="0.5pt solid #00000a" fo:border-top="1pt solid #000001" fo:border-bottom="1pt solid #000001"/>
    </style:style>
    <style:style style:name="Tabla1.C1" style:family="table-cell">
      <style:table-cell-properties fo:padding-left="0.206cm" fo:padding-right="0.191cm" fo:padding-top="0cm" fo:padding-bottom="0cm" fo:border-left="0.5pt solid #00000a" fo:border-right="0.5pt solid #00000a" fo:border-top="1pt solid #000001" fo:border-bottom="1pt solid #000001"/>
    </style:style>
    <style:style style:name="Tabla1.D1" style:family="table-cell">
      <style:table-cell-properties fo:padding-left="0.206cm" fo:padding-right="0.191cm" fo:padding-top="0cm" fo:padding-bottom="0cm" fo:border-left="0.5pt solid #00000a" fo:border-right="1pt solid #000001" fo:border-top="1pt solid #000001" fo:border-bottom="1pt solid #000001"/>
    </style:style>
    <style:style style:name="Tabla1.A2" style:family="table-cell">
      <style:table-cell-properties fo:padding-left="0.206cm" fo:padding-right="0.191cm" fo:padding-top="0cm" fo:padding-bottom="0cm" fo:border="1pt solid #000001"/>
    </style:style>
    <style:style style:name="Tabla2" style:family="table">
      <style:table-properties style:width="14.88cm" fo:margin-top="0cm" fo:margin-bottom="0cm" table:align="margins" style:writing-mode="lr-tb"/>
    </style:style>
    <style:style style:name="Tabla2.A" style:family="table-column">
      <style:table-column-properties style:column-width="5.627cm" style:rel-column-width="24782*"/>
    </style:style>
    <style:style style:name="Tabla2.B" style:family="table-column">
      <style:table-column-properties style:column-width="2.544cm" style:rel-column-width="11202*"/>
    </style:style>
    <style:style style:name="Tabla2.C" style:family="table-column">
      <style:table-column-properties style:column-width="2.309cm" style:rel-column-width="10168*"/>
    </style:style>
    <style:style style:name="Tabla2.D" style:family="table-column">
      <style:table-column-properties style:column-width="2.311cm" style:rel-column-width="10175*"/>
    </style:style>
    <style:style style:name="Tabla2.E" style:family="table-column">
      <style:table-column-properties style:column-width="2.09cm" style:rel-column-width="9208*"/>
    </style:style>
    <style:style style:name="Tabla2.1" style:family="table-row">
      <style:table-row-properties style:min-row-height="0.499cm" fo:keep-together="always"/>
    </style:style>
    <style:style style:name="Tabla2.A1" style:family="table-cell">
      <style:table-cell-properties fo:padding-left="0.206cm" fo:padding-right="0.191cm" fo:padding-top="0cm" fo:padding-bottom="0cm" fo:border="1pt solid #000001"/>
    </style:style>
    <style:style style:name="Tabla2.A2" style:family="table-cell">
      <style:table-cell-properties fo:padding-left="0.206cm" fo:padding-right="0.191cm" fo:padding-top="0cm" fo:padding-bottom="0cm" fo:border-left="1pt solid #000001" fo:border-right="0.5pt solid #00000a" fo:border-top="1pt solid #000001" fo:border-bottom="1pt solid #000001"/>
    </style:style>
    <style:style style:name="Tabla2.B2" style:family="table-cell">
      <style:table-cell-properties fo:padding-left="0.206cm" fo:padding-right="0.191cm" fo:padding-top="0cm" fo:padding-bottom="0cm" fo:border-left="0.5pt solid #00000a" fo:border-right="0.5pt solid #00000a" fo:border-top="1pt solid #000001" fo:border-bottom="1pt solid #000001"/>
    </style:style>
    <style:style style:name="Tabla2.C2" style:family="table-cell">
      <style:table-cell-properties fo:padding-left="0.206cm" fo:padding-right="0.191cm" fo:padding-top="0cm" fo:padding-bottom="0cm" fo:border-left="0.5pt solid #00000a" fo:border-right="1pt solid #000001" fo:border-top="1pt solid #000001" fo:border-bottom="1pt solid #000001"/>
    </style:style>
    <style:style style:name="Tabla4" style:family="table">
      <style:table-properties style:width="14.88cm" fo:margin-top="0cm" fo:margin-bottom="0cm" table:align="margins" style:writing-mode="lr-tb"/>
    </style:style>
    <style:style style:name="Tabla4.A" style:family="table-column">
      <style:table-column-properties style:column-width="8.4cm" style:rel-column-width="36997*"/>
    </style:style>
    <style:style style:name="Tabla4.B" style:family="table-column">
      <style:table-column-properties style:column-width="2.309cm" style:rel-column-width="10167*"/>
    </style:style>
    <style:style style:name="Tabla4.C" style:family="table-column">
      <style:table-column-properties style:column-width="2.08cm" style:rel-column-width="9156*"/>
    </style:style>
    <style:style style:name="Tabla4.D" style:family="table-column">
      <style:table-column-properties style:column-width="2.092cm" style:rel-column-width="9215*"/>
    </style:style>
    <style:style style:name="Tabla4.1" style:family="table-row">
      <style:table-row-properties style:min-row-height="0.499cm" fo:keep-together="always"/>
    </style:style>
    <style:style style:name="Tabla4.A1" style:family="table-cell">
      <style:table-cell-properties fo:padding-left="0.206cm" fo:padding-right="0.191cm" fo:padding-top="0cm" fo:padding-bottom="0cm" fo:border="1pt solid #000001"/>
    </style:style>
    <style:style style:name="Tabla4.2" style:family="table-row">
      <style:table-row-properties style:min-row-height="0.335cm" fo:keep-together="always"/>
    </style:style>
    <style:style style:name="Tabla4.C2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Tabla4.4" style:family="table-row">
      <style:table-row-properties style:min-row-height="0.383cm" fo:keep-together="always"/>
    </style:style>
    <style:style style:name="Tabla3" style:family="table">
      <style:table-properties style:width="14.88cm" table:align="margins" style:writing-mode="lr-tb"/>
    </style:style>
    <style:style style:name="Tabla3.A" style:family="table-column">
      <style:table-column-properties style:column-width="4.912cm" style:rel-column-width="21638*"/>
    </style:style>
    <style:style style:name="Tabla3.B" style:family="table-column">
      <style:table-column-properties style:column-width="4.914cm" style:rel-column-width="21645*"/>
    </style:style>
    <style:style style:name="Tabla3.C" style:family="table-column">
      <style:table-column-properties style:column-width="5.052cm" style:rel-column-width="22252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2" style:family="table-cell" style:data-style-name="N3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4.88cm" table:align="margins" style:writing-mode="lr-tb"/>
    </style:style>
    <style:style style:name="Tabla5.A" style:family="table-column">
      <style:table-column-properties style:column-width="4.912cm" style:rel-column-width="21638*"/>
    </style:style>
    <style:style style:name="Tabla5.B" style:family="table-column">
      <style:table-column-properties style:column-width="4.914cm" style:rel-column-width="21645*"/>
    </style:style>
    <style:style style:name="Tabla5.C" style:family="table-column">
      <style:table-column-properties style:column-width="5.052cm" style:rel-column-width="22252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d7b493" officeooo:paragraph-rsid="00d7b493"/>
    </style:style>
    <style:style style:name="P3" style:family="paragraph" style:parent-style-name="Standard">
      <style:text-properties fo:font-style="italic" fo:font-weight="bold" officeooo:rsid="00d7b493" officeooo:paragraph-rsid="00d7b493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gl" fo:country="ES" fo:font-style="normal" style:text-underline-style="none" fo:font-weight="normal" officeooo:paragraph-rsid="00f96f50" style:font-name-asian="Wingdings" style:font-style-asian="normal" style:font-weight-asian="normal" style:font-name-complex="Wingdings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gl" fo:country="ES" fo:font-style="normal" style:text-underline-style="none" fo:font-weight="normal" officeooo:paragraph-rsid="01112a44" style:font-name-asian="Wingdings" style:font-style-asian="normal" style:font-weight-asian="normal" style:font-name-complex="Wingdings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gl" fo:country="ES" fo:font-style="normal" style:text-underline-style="none" fo:font-weight="normal" officeooo:rsid="00fb94ee" officeooo:paragraph-rsid="00fb94ee" style:font-name-asian="Wingdings" style:font-style-asian="normal" style:font-weight-asian="normal" style:font-name-complex="Wingdings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gl" fo:country="ES" fo:font-style="normal" style:text-underline-style="none" fo:font-weight="normal" officeooo:rsid="00fb94ee" officeooo:paragraph-rsid="01112a44" style:font-name-asian="Wingdings" style:font-style-asian="normal" style:font-weight-asian="normal" style:font-name-complex="Wingdings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ideograph-alpha"/>
      <style:text-properties style:font-name="Times New Roman" fo:font-size="12pt" fo:language="gl" fo:country="ES" fo:font-style="italic" officeooo:rsid="001bfe6f" officeooo:paragraph-rsid="00ff85b7" style:font-size-asian="12pt" style:font-style-asian="italic" style:font-name-complex="Tahoma" style:font-size-complex="12pt" style:font-style-complex="italic"/>
    </style:style>
    <style:style style:name="P9" style:family="paragraph" style:parent-style-name="Standard">
      <style:paragraph-properties fo:text-align="justify" style:justify-single-word="false" style:text-autospace="ideograph-alpha"/>
      <style:text-properties style:font-name="Times New Roman" fo:font-size="12pt" fo:language="gl" fo:country="ES" fo:font-style="italic" officeooo:rsid="001bfe6f" officeooo:paragraph-rsid="00ff77a4" style:font-size-asian="12pt" style:font-style-asian="italic" style:font-name-complex="Tahoma" style:font-size-complex="12pt" style:font-style-complex="italic"/>
    </style:style>
    <style:style style:name="P10" style:family="paragraph" style:parent-style-name="Standard">
      <style:paragraph-properties fo:text-align="justify" style:justify-single-word="false" style:text-autospace="ideograph-alpha"/>
      <style:text-properties style:font-name="Times New Roman" fo:font-size="12pt" fo:language="gl" fo:country="ES" fo:font-style="italic" officeooo:rsid="001bfe6f" officeooo:paragraph-rsid="00ff87df" style:font-size-asian="12pt" style:font-style-asian="italic" style:font-name-complex="Tahoma" style:font-size-complex="12pt" style:font-style-complex="italic"/>
    </style:style>
    <style:style style:name="P11" style:family="paragraph" style:parent-style-name="Standard">
      <style:paragraph-properties fo:text-align="justify" style:justify-single-word="false" style:text-autospace="ideograph-alpha"/>
      <style:text-properties style:font-name="Times New Roman" fo:font-size="12pt" fo:language="gl" fo:country="ES" fo:font-style="italic" officeooo:rsid="001bfe6f" officeooo:paragraph-rsid="00ffd14c" style:font-size-asian="12pt" style:font-style-asian="italic" style:font-name-complex="Tahoma" style:font-size-complex="12pt" style:font-style-complex="italic"/>
    </style:style>
    <style:style style:name="P12" style:family="paragraph" style:parent-style-name="Standard">
      <style:paragraph-properties fo:text-align="justify" style:justify-single-word="false" style:text-autospace="ideograph-alpha"/>
      <style:text-properties style:font-name="Times New Roman" fo:font-size="12pt" fo:language="gl" fo:country="ES" fo:font-style="italic" officeooo:rsid="0005d372" officeooo:paragraph-rsid="00ff77a4" style:font-size-asian="12pt" style:font-style-asian="italic" style:font-name-complex="Tahoma" style:font-size-complex="12pt" style:font-style-complex="italic"/>
    </style:style>
    <style:style style:name="P13" style:family="paragraph" style:parent-style-name="Standard">
      <style:paragraph-properties fo:text-align="justify" style:justify-single-word="false" style:text-autospace="ideograph-alpha"/>
      <style:text-properties style:font-name="Times New Roman" fo:font-size="12pt" fo:font-style="italic" officeooo:paragraph-rsid="00ff85b7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 style:text-autospace="ideograph-alpha"/>
      <style:text-properties style:font-name="Times New Roman" fo:font-size="12pt" fo:font-style="italic" officeooo:paragraph-rsid="00ff77a4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 style:text-autospace="ideograph-alpha"/>
      <style:text-properties style:font-name="Times New Roman" fo:font-size="12pt" fo:font-style="italic" officeooo:paragraph-rsid="00ff87df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 style:text-autospace="ideograph-alpha"/>
      <style:text-properties style:font-name="Times New Roman" fo:font-size="12pt" fo:font-style="italic" officeooo:paragraph-rsid="00ffd14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justify" style:justify-single-word="false" style:text-autospace="ideograph-alpha"/>
      <style:text-properties style:font-name="Times New Roman" fo:font-size="12pt" fo:font-style="italic" officeooo:rsid="0005d372" officeooo:paragraph-rsid="00ff77a4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officeooo:paragraph-rsid="00f96f50"/>
    </style:style>
    <style:style style:name="P19" style:family="paragraph" style:parent-style-name="Standard">
      <style:text-properties fo:font-size="10pt" fo:font-style="italic" officeooo:paragraph-rsid="00f96f50" style:font-size-asian="10pt" style:font-style-asian="italic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officeooo:paragraph-rsid="00f96f50"/>
    </style:style>
    <style:style style:name="P21" style:family="paragraph" style:parent-style-name="Standard">
      <style:text-properties officeooo:paragraph-rsid="00f96f50"/>
    </style:style>
    <style:style style:name="P22" style:family="paragraph" style:parent-style-name="Standard">
      <style:paragraph-properties fo:text-align="justify" style:justify-single-word="false" style:text-autospace="ideograph-alpha"/>
      <style:text-properties style:font-name="Tahoma" fo:font-size="11pt" fo:language="gl" fo:country="ES" officeooo:rsid="001bfe6f" officeooo:paragraph-rsid="00ff85b7" style:font-size-asian="11pt" style:font-name-complex="Tahoma" style:font-size-complex="11pt"/>
    </style:style>
    <style:style style:name="P23" style:family="paragraph" style:parent-style-name="sesion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4" style:family="paragraph" style:parent-style-name="sesion">
      <style:paragraph-properties fo:text-align="center" style:justify-single-word="false"/>
    </style:style>
    <style:style style:name="P25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7cm"/>
          <style:tab-stop style:position="12.162cm"/>
        </style:tab-stops>
      </style:paragraph-properties>
    </style:style>
    <style:style style:name="P26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officeooo:paragraph-rsid="00f96f50"/>
    </style:style>
    <style:style style:name="P27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7cm"/>
          <style:tab-stop style:position="12.162cm"/>
        </style:tab-stops>
      </style:paragraph-properties>
      <style:text-properties officeooo:rsid="001eaf04" officeooo:paragraph-rsid="001eaf04"/>
    </style:style>
    <style:style style:name="P28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7cm"/>
          <style:tab-stop style:position="12.162cm"/>
        </style:tab-stops>
      </style:paragraph-properties>
      <style:text-properties officeooo:rsid="00d7b493" officeooo:paragraph-rsid="00d7b493"/>
    </style:style>
    <style:style style:name="P29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officeooo:rsid="0058b2fd" officeooo:paragraph-rsid="00f96f50"/>
    </style:style>
    <style:style style:name="P30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officeooo:rsid="00d6c699" officeooo:paragraph-rsid="00f96f50"/>
    </style:style>
    <style:style style:name="P31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font-style="italic" fo:font-weight="bold" officeooo:rsid="0103d1e8" officeooo:paragraph-rsid="00f96f50" style:font-style-asian="italic" style:font-weight-asian="bold" style:font-style-complex="italic" style:font-weight-complex="bold"/>
    </style:style>
    <style:style style:name="P32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weight="bold" officeooo:paragraph-rsid="00f96f50" style:font-weight-asian="bold"/>
    </style:style>
    <style:style style:name="P33" style:family="paragraph" style:parent-style-name="Estándar">
      <style:paragraph-properties fo:text-align="justify" style:justify-single-word="false">
        <style:tab-stops>
          <style:tab-stop style:position="-0.635cm"/>
          <style:tab-stop style:position="1.27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weight="bold" officeooo:paragraph-rsid="00f96f50" style:font-weight-asian="bold"/>
    </style:style>
    <style:style style:name="P34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officeooo:paragraph-rsid="00f96f50"/>
    </style:style>
    <style:style style:name="P35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style="italic" officeooo:paragraph-rsid="00f96f50" style:font-style-asian="italic"/>
    </style:style>
    <style:style style:name="P36" style:family="paragraph" style:parent-style-name="Estándar">
      <style:paragraph-properties fo:text-align="justify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font-size="10.5pt" fo:language="gl" fo:country="ES" officeooo:paragraph-rsid="00f96f50" style:font-size-asian="10.5pt" style:font-size-complex="10.5pt"/>
    </style:style>
    <style:style style:name="P37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font-size="10.5pt" fo:language="gl" fo:country="ES" officeooo:paragraph-rsid="00f96f50" style:font-size-asian="10.5pt" style:font-size-complex="10.5pt"/>
    </style:style>
    <style:style style:name="P38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font-size="10.5pt" fo:language="gl" fo:country="ES" officeooo:rsid="01187ec7" officeooo:paragraph-rsid="00f96f50" style:font-size-asian="10.5pt" style:font-size-complex="10.5pt"/>
    </style:style>
    <style:style style:name="P39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font-size="10.5pt" fo:language="gl" fo:country="ES" officeooo:rsid="00a0d4a6" officeooo:paragraph-rsid="00f96f50" style:font-size-asian="10.5pt" style:font-size-complex="10.5pt"/>
    </style:style>
    <style:style style:name="P40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font-size="10.5pt" fo:language="gl" fo:country="ES" officeooo:rsid="006ede05" officeooo:paragraph-rsid="00f96f50" style:font-size-asian="10.5pt" style:font-size-complex="10.5pt"/>
    </style:style>
    <style:style style:name="P41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font-size="10.5pt" fo:language="gl" fo:country="ES" officeooo:rsid="00f96f50" officeooo:paragraph-rsid="00f96f50" style:font-size-asian="10.5pt" style:font-size-complex="10.5pt"/>
    </style:style>
    <style:style style:name="P42" style:family="paragraph" style:parent-style-name="Estándar">
      <style:paragraph-properties fo:margin-left="0.199cm" fo:margin-right="0cm" fo:text-align="justify" style:justify-single-word="false" fo:text-indent="-0.199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</style:style>
    <style:style style:name="P43" style:family="paragraph" style:parent-style-name="Estándar">
      <style:paragraph-properties fo:margin-left="0.199cm" fo:margin-right="0cm" fo:text-align="justify" style:justify-single-word="false" fo:text-indent="-0.199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officeooo:paragraph-rsid="00f96f50"/>
    </style:style>
    <style:style style:name="P44" style:family="paragraph" style:parent-style-name="Estándar">
      <style:paragraph-properties fo:margin-left="0.199cm" fo:margin-right="0cm" fo:text-align="justify" style:justify-single-word="false" fo:text-indent="-0.199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language="gl" fo:country="ES" fo:font-style="normal" style:text-underline-style="solid" style:text-underline-width="auto" style:text-underline-color="font-color" fo:font-weight="normal" officeooo:paragraph-rsid="00f96f50" style:font-name-asian="Wingdings" style:font-style-asian="normal" style:font-weight-asian="normal" style:font-name-complex="Wingdings" style:font-style-complex="normal" style:font-weight-complex="normal"/>
    </style:style>
    <style:style style:name="P45" style:family="paragraph" style:parent-style-name="Estándar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language="gl" fo:country="ES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fo:hyphenate="false" fo:hyphenation-remain-char-count="2" fo:hyphenation-push-char-count="2"/>
    </style:style>
    <style:style style:name="P46" style:family="paragraph" style:parent-style-name="Estándar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language="gl" fo:country="ES" fo:font-style="normal" style:text-underline-style="none" fo:font-weight="normal" officeooo:paragraph-rsid="00f96f50" style:font-name-asian="Wingdings" style:font-style-asian="normal" style:font-weight-asian="normal" style:font-name-complex="Wingdings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style="normal" style:text-underline-style="solid" style:text-underline-width="auto" style:text-underline-color="font-color" fo:font-weight="normal" officeooo:rsid="005fbedb" officeooo:paragraph-rsid="00f96f50" style:font-style-asian="normal" style:font-weight-asian="normal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1.249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ahoma" fo:font-size="11pt" fo:language="gl" fo:country="ES" fo:font-style="normal" style:text-underline-style="none" fo:font-weight="normal" officeooo:rsid="00f96f50" officeooo:paragraph-rsid="00f96f50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1.249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ahoma" fo:font-size="11pt" fo:language="gl" fo:country="ES" fo:font-style="italic" style:text-underline-style="none" fo:font-weight="normal" officeooo:rsid="00f96f50" officeooo:paragraph-rsid="00f96f50" style:font-size-asian="11pt" style:font-style-asian="italic" style:font-weight-asian="normal" style:font-size-complex="11pt" style:font-style-complex="italic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1.249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italic" style:text-underline-style="none" fo:font-weight="bold" officeooo:rsid="00f96f50" officeooo:paragraph-rsid="00f96f50" style:font-name-asian="SimSun" style:font-size-asian="10.5pt" style:font-style-asian="italic" style:font-weight-asian="bold" style:font-name-complex="Mangal" style:font-size-complex="12pt" style:font-style-complex="italic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1.249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0f9d73b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1.249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0f9d73b" officeooo:paragraph-rsid="00f9d73b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1.249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112a44" officeooo:paragraph-rsid="01112a44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style="normal" style:text-underline-style="none" fo:font-weight="normal" officeooo:rsid="00fa7eb8" officeooo:paragraph-rsid="00f96f50" style:font-style-asian="normal" style:font-weight-asian="normal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style="normal" style:text-underline-style="none" fo:font-weight="normal" officeooo:rsid="00fa7eb8" officeooo:paragraph-rsid="00ff77a4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style="normal" style:text-underline-style="none" fo:font-weight="normal" officeooo:rsid="00fa7eb8" officeooo:paragraph-rsid="00f96f50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style="normal" style:text-underline-style="none" fo:font-weight="normal" officeooo:rsid="00fa7eb8" officeooo:paragraph-rsid="00ff85b7" style:font-style-asian="normal" style:font-weight-asian="normal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style="italic" style:text-underline-style="none" fo:font-weight="normal" officeooo:rsid="00fa7eb8" officeooo:paragraph-rsid="00f96f50" style:font-style-asian="italic" style:font-weight-asian="normal" style:font-style-complex="italic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ahoma" fo:font-size="11pt" fo:language="gl" fo:country="ES" fo:font-style="normal" style:text-underline-style="none" fo:font-weight="normal" officeooo:rsid="001bfe6f" officeooo:paragraph-rsid="00ff85b7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ahoma" fo:font-size="11pt" fo:language="gl" fo:country="ES" fo:font-style="normal" style:text-underline-style="none" fo:font-weight="normal" officeooo:rsid="001bfe6f" officeooo:paragraph-rsid="00ff85b7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officeooo:paragraph-rsid="00f96f50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italic" style:text-underline-style="none" fo:font-weight="normal" officeooo:rsid="001bfe6f" officeooo:paragraph-rsid="00ff77a4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italic" style:text-underline-style="none" fo:font-weight="normal" officeooo:rsid="001bfe6f" officeooo:paragraph-rsid="00ff77a4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64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style="italic" style:text-underline-style="none" fo:font-weight="normal" officeooo:rsid="00fa7eb8" officeooo:paragraph-rsid="00f96f50" style:font-style-asian="italic" style:font-weight-asian="normal" style:font-style-complex="italic" style:font-weight-complex="normal"/>
    </style:style>
    <style:style style:name="P65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style="italic" style:text-underline-style="none" fo:font-weight="normal" officeooo:rsid="00fa7eb8" officeooo:paragraph-rsid="0109ff69" style:font-style-asian="italic" style:font-weight-asian="normal" style:font-style-complex="italic" style:font-weight-complex="normal"/>
    </style:style>
    <style:style style:name="P66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style="normal" style:text-underline-style="none" fo:font-weight="normal" officeooo:rsid="0103d1e8" officeooo:paragraph-rsid="00f96f50" style:font-style-asian="normal" style:font-weight-asian="normal" style:font-style-complex="normal" style:font-weight-complex="normal"/>
    </style:style>
    <style:style style:name="P67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style="normal" style:text-underline-style="none" fo:font-weight="normal" officeooo:rsid="0103d1e8" officeooo:paragraph-rsid="0109ff69" style:font-style-asian="normal" style:font-weight-asian="normal" style:font-style-complex="normal" style:font-weight-complex="normal"/>
    </style:style>
    <style:style style:name="P68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style="normal" style:text-underline-style="none" fo:font-weight="normal" officeooo:rsid="01074c66" officeooo:paragraph-rsid="00f96f50" style:font-style-asian="normal" style:font-weight-asian="normal" style:font-style-complex="normal" style:font-weight-complex="normal"/>
    </style:style>
    <style:style style:name="P69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style="normal" style:text-underline-style="none" fo:font-weight="normal" officeooo:rsid="0107fa68" officeooo:paragraph-rsid="00f96f50" style:font-style-asian="normal" style:font-weight-asian="normal" style:font-style-complex="normal" style:font-weight-complex="normal"/>
    </style:style>
    <style:style style:name="P70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ahoma" fo:font-size="11pt" fo:language="gl" fo:country="ES" fo:font-style="normal" style:text-underline-style="none" fo:font-weight="normal" officeooo:rsid="01085e6a" officeooo:paragraph-rsid="00f96f50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ahoma" fo:font-size="11pt" fo:language="gl" fo:country="ES" fo:font-style="normal" style:text-underline-style="none" fo:font-weight="normal" officeooo:rsid="01085e6a" officeooo:paragraph-rsid="00ffd14c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ahoma" fo:font-size="11pt" fo:language="gl" fo:country="ES" fo:font-style="normal" style:text-underline-style="none" fo:font-weight="normal" officeooo:rsid="01093aa3" officeooo:paragraph-rsid="00f96f50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Estándar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ahoma" fo:font-size="11pt" fo:language="gl" fo:country="ES" fo:font-style="normal" style:text-underline-style="none" fo:font-weight="normal" officeooo:rsid="01093aa3" officeooo:paragraph-rsid="00f96f50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Arial1" fo:font-size="11pt" fo:language="gl" fo:country="ES" fo:font-style="normal" style:text-underline-style="none" fo:font-weight="normal" officeooo:rsid="01085e6a" officeooo:paragraph-rsid="00f96f5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5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0a94c9" officeooo:paragraph-rsid="00f96f50" style:font-size-asian="10.5pt" style:font-style-asian="normal" style:font-weight-asian="normal" style:font-size-complex="12pt" style:font-style-complex="normal" style:font-weight-complex="normal"/>
    </style:style>
    <style:style style:name="P76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0b87a3" officeooo:paragraph-rsid="00f96f50" style:font-size-asian="10.5pt" style:font-style-asian="normal" style:font-weight-asian="normal" style:font-size-complex="12pt" style:font-style-complex="normal" style:font-weight-complex="normal"/>
    </style:style>
    <style:style style:name="P77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0e61d8" officeooo:paragraph-rsid="00f96f50" style:font-size-asian="10.5pt" style:font-style-asian="normal" style:font-weight-asian="normal" style:font-size-complex="12pt" style:font-style-complex="normal" style:font-weight-complex="normal"/>
    </style:style>
    <style:style style:name="P78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0b87a3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79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0bdb4f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80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0fa7eb8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81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0d5b2b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82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0eb42b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83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0f3e6c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84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0f3e6c" officeooo:paragraph-rsid="0110aca4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85" style:family="paragraph" style:parent-style-name="Estándar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0f3e6c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86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0f88e8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87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0fe899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88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10c58d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89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1427ae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90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154fb4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91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164082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92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normal" officeooo:rsid="01182657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93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normal" style:text-underline-style="none" fo:font-weight="bold" officeooo:rsid="01182657" officeooo:paragraph-rsid="00f96f50" style:font-name-asian="SimSun" style:font-size-asian="10.5pt" style:font-style-asian="normal" style:font-weight-asian="bold" style:font-name-complex="Mangal" style:font-size-complex="12pt" style:font-style-complex="normal" style:font-weight-complex="bold"/>
    </style:style>
    <style:style style:name="P94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italic" style:text-underline-style="none" fo:font-weight="bold" officeooo:rsid="010f3e6c" officeooo:paragraph-rsid="00f96f50" style:font-name-asian="SimSun" style:font-size-asian="10.5pt" style:font-style-asian="italic" style:font-weight-asian="bold" style:font-name-complex="Mangal" style:font-size-complex="12pt" style:font-style-complex="italic" style:font-weight-complex="bold"/>
    </style:style>
    <style:style style:name="P95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italic" style:text-underline-style="none" fo:font-weight="normal" officeooo:rsid="010f3e6c" officeooo:paragraph-rsid="00f96f50" style:font-name-asian="SimSun" style:font-size-asian="10.5pt" style:font-style-asian="italic" style:font-weight-asian="normal" style:font-name-complex="Mangal" style:font-size-complex="12pt" style:font-style-complex="italic" style:font-weight-complex="normal"/>
    </style:style>
    <style:style style:name="P96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pt" fo:country="BR" fo:font-style="normal" style:text-underline-style="none" fo:font-weight="normal" officeooo:rsid="01182657" officeooo:paragraph-rsid="00f96f50" style:font-name-asian="SimSun" style:font-size-asian="10.5pt" style:font-style-asian="normal" style:font-weight-asian="normal" style:font-name-complex="Mangal" style:font-size-complex="12pt" style:font-style-complex="normal" style:font-weight-complex="bold"/>
    </style:style>
    <style:style style:name="P97" style:family="paragraph" style:parent-style-name="Estándar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tyle="italic" fo:font-weight="normal" officeooo:paragraph-rsid="00ffd14c" style:font-style-asian="italic" style:font-weight-asian="normal" style:font-style-complex="italic" style:font-weight-complex="normal"/>
    </style:style>
    <style:style style:name="P98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1pt" fo:language="gl" fo:country="ES" fo:font-style="italic" style:text-underline-style="none" fo:font-weight="normal" officeooo:rsid="01085e6a" officeooo:paragraph-rsid="00ffd14c" style:font-size-asian="11pt" style:font-style-asian="italic" style:font-weight-asian="normal" style:font-size-complex="11pt" style:font-style-complex="italic" style:font-weight-complex="normal"/>
    </style:style>
    <style:style style:name="P9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officeooo:paragraph-rsid="00f96f50"/>
    </style:style>
    <style:style style:name="P10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0pt" fo:font-style="italic" officeooo:paragraph-rsid="00f96f50" style:font-size-asian="10pt" style:font-style-asian="italic" style:font-size-complex="10pt"/>
    </style:style>
    <style:style style:name="P101" style:family="paragraph" style:parent-style-name="Standard">
      <style:paragraph-properties fo:margin-left="1.244cm" fo:margin-right="0cm" fo:text-indent="0cm" style:auto-text-indent="false"/>
      <style:text-properties officeooo:paragraph-rsid="00f96f50"/>
    </style:style>
    <style:style style:name="P102" style:family="paragraph" style:parent-style-name="Standard">
      <style:paragraph-properties fo:margin-left="1.24cm" fo:margin-right="0cm" fo:text-indent="0cm" style:auto-text-indent="false"/>
      <style:text-properties officeooo:paragraph-rsid="00f96f50"/>
    </style:style>
    <style:style style:name="P103" style:family="paragraph" style:parent-style-name="Standard">
      <style:paragraph-properties fo:margin-left="0.026cm" fo:margin-right="0cm" fo:text-align="justify" style:justify-single-word="false" fo:text-indent="0.609cm" style:auto-text-indent="false"/>
      <style:text-properties officeooo:paragraph-rsid="00f96f50"/>
    </style:style>
    <style:style style:name="P104" style:family="paragraph" style:parent-style-name="Standard" style:master-page-name="">
      <style:paragraph-properties fo:margin-left="-0.026cm" fo:margin-right="0cm" fo:text-align="justify" style:justify-single-word="false" fo:text-indent="0.609cm" style:auto-text-indent="false" style:page-number="auto"/>
      <style:text-properties officeooo:paragraph-rsid="00f96f50"/>
    </style:style>
    <style:style style:name="P105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officeooo:paragraph-rsid="00f96f50"/>
    </style:style>
    <style:style style:name="P106" style:family="paragraph" style:parent-style-name="Standard" style:master-page-name="">
      <style:paragraph-properties fo:margin-left="0.053cm" fo:margin-right="0cm" fo:text-align="justify" style:justify-single-word="false" fo:text-indent="0.529cm" style:auto-text-indent="false" style:page-number="auto"/>
      <style:text-properties officeooo:paragraph-rsid="00f96f50"/>
    </style:style>
    <style:style style:name="P107" style:family="paragraph" style:parent-style-name="Standard" style:master-page-name="">
      <style:paragraph-properties fo:margin-left="0cm" fo:margin-right="0cm" fo:text-align="justify" style:justify-single-word="false" fo:text-indent="0.714cm" style:auto-text-indent="false" style:page-number="auto"/>
      <style:text-properties officeooo:paragraph-rsid="00f96f50"/>
    </style:style>
    <style:style style:name="P108" style:family="paragraph" style:parent-style-name="Standard">
      <style:paragraph-properties fo:margin-left="0.026cm" fo:margin-right="0cm" fo:text-align="justify" style:justify-single-word="false" fo:text-indent="0.688cm" style:auto-text-indent="false"/>
      <style:text-properties officeooo:paragraph-rsid="00f96f50"/>
    </style:style>
    <style:style style:name="P109" style:family="paragraph" style:parent-style-name="Standard">
      <style:paragraph-properties fo:margin-left="0.03cm" fo:margin-right="0cm" fo:text-align="justify" style:justify-single-word="false" fo:hyphenation-ladder-count="no-limit" fo:text-indent="0cm" style:auto-text-indent="false"/>
      <style:text-properties style:font-name="Times New Roman" fo:font-size="12pt" fo:language="pt" fo:country="BR" fo:font-style="italic" officeooo:rsid="03201814" officeooo:paragraph-rsid="00f96f50" style:font-size-asian="12pt" style:font-style-asian="italic" style:font-name-complex="Times New Roman" style:font-size-complex="12pt" style:font-style-complex="italic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margin-left="0.03cm" fo:margin-right="0cm" fo:text-align="justify" style:justify-single-word="false" fo:hyphenation-ladder-count="no-limit" fo:text-indent="0cm" style:auto-text-indent="false"/>
      <style:text-properties style:font-name="Times New Roman" fo:font-size="12pt" fo:language="pt" fo:country="BR" fo:font-style="italic" officeooo:rsid="0321bf69" officeooo:paragraph-rsid="00f96f50" style:font-size-asian="12pt" style:font-style-asian="italic" style:font-name-complex="Times New Roman" style:font-size-complex="12pt" style:font-style-complex="italic" style:font-weight-complex="bold" fo:hyphenate="true" fo:hyphenation-remain-char-count="2" fo:hyphenation-push-char-count="2"/>
    </style:style>
    <style:style style:name="P111" style:family="paragraph" style:parent-style-name="Standard">
      <style:paragraph-properties fo:margin-left="0.03cm" fo:margin-right="0cm" fo:text-align="justify" style:justify-single-word="false" fo:hyphenation-ladder-count="no-limit" fo:text-indent="0cm" style:auto-text-indent="false"/>
      <style:text-properties style:font-name="Times New Roman" fo:font-size="12pt" fo:language="pt" fo:country="BR" officeooo:rsid="0321bf69" officeooo:paragraph-rsid="00f96f50" style:font-size-asian="12pt" style:font-name-complex="Times New Roman" style:font-size-complex="12pt" style:font-weight-complex="bold" fo:hyphenate="tru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justify" style:justify-single-word="false" fo:text-indent="1.244cm" style:auto-text-indent="false" style:text-autospace="ideograph-alpha"/>
      <style:text-properties style:font-name="Tahoma" fo:font-size="11pt" fo:language="gl" fo:country="ES" officeooo:rsid="001bfe6f" officeooo:paragraph-rsid="00ffd14c" style:font-size-asian="11pt" style:font-name-complex="Tahoma" style:font-size-complex="11pt"/>
    </style:style>
    <style:style style:name="P113" style:family="paragraph" style:parent-style-name="Standard">
      <style:paragraph-properties fo:margin-left="0cm" fo:margin-right="0cm" fo:text-align="justify" style:justify-single-word="false" fo:text-indent="1.244cm" style:auto-text-indent="false" style:text-autospace="ideograph-alpha"/>
      <style:text-properties style:font-name="Times New Roman" fo:font-size="12pt" fo:language="gl" fo:country="ES" fo:font-style="italic" officeooo:rsid="001bfe6f" officeooo:paragraph-rsid="00ff85b7" style:font-size-asian="12pt" style:font-style-asian="italic" style:font-name-complex="Tahoma" style:font-size-complex="12pt" style:font-style-complex="italic"/>
    </style:style>
    <style:style style:name="P114" style:family="paragraph" style:parent-style-name="Standard">
      <style:paragraph-properties fo:margin-left="0cm" fo:margin-right="0cm" fo:text-align="justify" style:justify-single-word="false" fo:text-indent="1.244cm" style:auto-text-indent="false" style:text-autospace="ideograph-alpha"/>
      <style:text-properties style:font-name="Times New Roman" fo:font-size="12pt" fo:language="gl" fo:country="ES" fo:font-style="italic" officeooo:rsid="001bfe6f" officeooo:paragraph-rsid="00ff87df" style:font-size-asian="12pt" style:font-style-asian="italic" style:font-name-complex="Tahoma" style:font-size-complex="12pt" style:font-style-complex="italic"/>
    </style:style>
    <style:style style:name="P115" style:family="paragraph" style:parent-style-name="Estándar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font-style="normal" style:text-underline-style="none" fo:font-weight="normal" officeooo:rsid="005fbedb" officeooo:paragraph-rsid="00f96f50" style:font-style-asian="normal" style:font-weight-asian="normal" style:font-style-complex="normal" style:font-weight-complex="normal"/>
    </style:style>
    <style:style style:name="P116" style:family="paragraph" style:parent-style-name="Texto_20_predeterminado">
      <style:paragraph-properties fo:margin-left="0cm" fo:margin-right="0cm" fo:text-align="justify" style:justify-single-word="false" fo:text-indent="1.244cm" style:auto-text-indent="false" style:text-autospace="ideograph-alpha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color="#000000" officeooo:paragraph-rsid="00ff87df"/>
    </style:style>
    <style:style style:name="P117" style:family="paragraph" style:parent-style-name="Texto_20_predeterminado">
      <loext:graphic-properties draw:fill="none"/>
      <style:paragraph-properties fo:margin-left="0cm" fo:margin-right="0cm" fo:text-align="justify" style:justify-single-word="false" fo:text-indent="1.244cm" style:auto-text-indent="false" fo:background-color="transparent" style:text-autospace="ideograph-alpha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color="#000000" style:font-name="Times New Roman" fo:font-size="12pt" fo:language="gl" fo:country="ES" fo:font-style="italic" style:text-underline-style="none" fo:font-weight="normal" officeooo:rsid="000858b5" officeooo:paragraph-rsid="00ffd14c" style:font-name-asian="SimSun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18" style:family="paragraph" style:parent-style-name="Texto_20_predeterminado">
      <loext:graphic-properties draw:fill="none"/>
      <style:paragraph-properties fo:margin-left="0cm" fo:margin-right="0cm" fo:text-align="center" style:justify-single-word="false" fo:text-indent="1.244cm" style:auto-text-indent="false" fo:background-color="transparent" style:text-autospace="ideograph-alpha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color="#000000" style:font-name="Times New Roman" fo:font-size="12pt" fo:language="gl" fo:country="ES" fo:font-style="italic" style:text-underline-style="none" fo:font-weight="normal" officeooo:rsid="000858b5" officeooo:paragraph-rsid="00ffd14c" style:font-name-asian="SimSun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19" style:family="paragraph" style:parent-style-name="Texto_20_predeterminado">
      <style:paragraph-properties fo:margin-left="0cm" fo:margin-right="0cm" fo:text-align="justify" style:justify-single-word="false" fo:text-indent="1.244cm" style:auto-text-indent="false" style:text-autospace="ideograph-alpha"/>
      <style:text-properties style:font-name="Times New Roman" fo:font-size="12pt" fo:language="gl" fo:country="ES" fo:font-style="italic" officeooo:rsid="001bfe6f" officeooo:paragraph-rsid="00ff85b7" style:font-size-asian="12pt" style:font-style-asian="italic" style:font-name-complex="Tahoma" style:font-size-complex="12pt" style:font-style-complex="italic"/>
    </style:style>
    <style:style style:name="P120" style:family="paragraph" style:parent-style-name="Texto_20_predeterminado">
      <style:paragraph-properties fo:margin-left="0cm" fo:margin-right="0cm" fo:text-align="justify" style:justify-single-word="false" fo:text-indent="1.244cm" style:auto-text-indent="false" style:text-autospace="ideograph-alpha"/>
      <style:text-properties style:font-name="Times New Roman" fo:font-size="12pt" fo:language="gl" fo:country="ES" fo:font-style="italic" officeooo:rsid="001bfe6f" officeooo:paragraph-rsid="00ff87df" style:font-size-asian="12pt" style:font-style-asian="italic" style:font-name-complex="Tahoma" style:font-size-complex="12pt" style:font-style-complex="italic"/>
    </style:style>
    <style:style style:name="P121" style:family="paragraph" style:parent-style-name="Texto_20_predeterminado">
      <style:paragraph-properties fo:margin-left="0cm" fo:margin-right="0cm" fo:text-align="justify" style:justify-single-word="false" fo:text-indent="1.244cm" style:auto-text-indent="false" style:text-autospace="ideograph-alpha"/>
      <style:text-properties style:font-name="Times New Roman" fo:font-size="12pt" fo:language="gl" fo:country="ES" fo:font-style="italic" officeooo:rsid="001bfe6f" officeooo:paragraph-rsid="00ffd14c" style:font-size-asian="12pt" style:font-style-asian="italic" style:font-name-complex="Tahoma" style:font-size-complex="12pt" style:font-style-complex="italic"/>
    </style:style>
    <style:style style:name="P122" style:family="paragraph" style:parent-style-name="Texto_20_predeterminado">
      <style:paragraph-properties fo:margin-left="0cm" fo:margin-right="0cm" fo:text-align="justify" style:justify-single-word="false" fo:text-indent="1.244cm" style:auto-text-indent="false" style:text-autospace="ideograph-alpha"/>
      <style:text-properties style:font-name="Times New Roman" fo:font-size="12pt" fo:language="gl" fo:country="ES" fo:font-style="italic" officeooo:paragraph-rsid="00ff87df" style:font-size-asian="12pt" style:font-style-asian="italic" style:font-name-complex="Tahoma" style:font-size-complex="12pt" style:font-style-complex="italic"/>
    </style:style>
    <style:style style:name="P123" style:family="paragraph" style:parent-style-name="Texto_20_predeterminado">
      <style:paragraph-properties fo:margin-left="0cm" fo:margin-right="0cm" fo:text-align="justify" style:justify-single-word="false" fo:text-indent="1.244cm" style:auto-text-indent="false" style:text-autospace="ideograph-alpha"/>
      <style:text-properties style:font-name="Times New Roman" fo:font-size="12pt" fo:language="gl" fo:country="ES" fo:font-style="italic" officeooo:paragraph-rsid="00ffd14c" style:font-size-asian="12pt" style:font-style-asian="italic" style:font-name-complex="Tahoma" style:font-size-complex="12pt" style:font-style-complex="italic"/>
    </style:style>
    <style:style style:name="P124" style:family="paragraph" style:parent-style-name="Texto_20_predeterminado">
      <loext:graphic-properties draw:fill="none"/>
      <style:paragraph-properties fo:margin-left="0cm" fo:margin-right="0cm" fo:text-align="justify" style:justify-single-word="false" fo:text-indent="1.244cm" style:auto-text-indent="false" fo:background-color="transparent" style:text-autospace="ideograph-alpha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imes New Roman" fo:font-size="12pt" fo:language="gl" fo:country="ES" fo:font-style="italic" style:text-underline-style="none" fo:font-weight="normal" officeooo:rsid="00027224" officeooo:paragraph-rsid="00ff85b7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25" style:family="paragraph" style:parent-style-name="Texto_20_predeterminado">
      <style:paragraph-properties fo:margin-left="0cm" fo:margin-right="0cm" fo:text-align="justify" style:justify-single-word="false" fo:text-indent="1.244cm" style:auto-text-indent="false" style:text-autospace="ideograph-alpha"/>
      <style:text-properties style:font-name="Times New Roman" fo:font-size="12pt" fo:language="gl" fo:country="ES" fo:font-style="italic" fo:font-weight="normal" officeooo:rsid="00027224" officeooo:paragraph-rsid="00ff85b7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26" style:family="paragraph" style:parent-style-name="Texto_20_predeterminado">
      <style:paragraph-properties fo:margin-left="0cm" fo:margin-right="0cm" fo:text-align="center" style:justify-single-word="false" fo:text-indent="1.244cm" style:auto-text-indent="false" style:text-autospace="ideograph-alpha"/>
      <style:text-properties style:font-name="Times New Roman" fo:font-size="12pt" fo:language="gl" fo:country="ES" fo:font-style="italic" fo:font-weight="normal" officeooo:rsid="00027224" officeooo:paragraph-rsid="00ff85b7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27" style:family="paragraph" style:parent-style-name="Texto_20_predeterminado">
      <loext:graphic-properties draw:fill="none"/>
      <style:paragraph-properties fo:margin-left="0cm" fo:margin-right="0cm" fo:text-align="justify" style:justify-single-word="false" fo:text-indent="1.244cm" style:auto-text-indent="false" fo:background-color="transparent" style:text-autospace="ideograph-alpha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ahoma" fo:font-size="11pt" fo:language="gl" fo:country="ES" fo:font-style="normal" style:text-underline-style="none" fo:font-weight="normal" officeooo:rsid="00027224" officeooo:paragraph-rsid="00ff87df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28" style:family="paragraph" style:parent-style-name="Texto_20_predeterminado">
      <loext:graphic-properties draw:fill="none"/>
      <style:paragraph-properties fo:margin-left="0cm" fo:margin-right="0cm" fo:text-align="center" style:justify-single-word="false" fo:text-indent="1.244cm" style:auto-text-indent="false" fo:background-color="transparent" style:text-autospace="ideograph-alpha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ahoma" fo:font-size="11pt" fo:language="gl" fo:country="ES" fo:font-style="normal" style:text-underline-style="none" fo:font-weight="normal" officeooo:rsid="00027224" officeooo:paragraph-rsid="00ff87df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29" style:family="paragraph" style:parent-style-name="Texto_20_predeterminado">
      <loext:graphic-properties draw:fill="none"/>
      <style:paragraph-properties fo:margin-left="0cm" fo:margin-right="0cm" fo:text-align="justify" style:justify-single-word="false" fo:text-indent="1.244cm" style:auto-text-indent="false" fo:background-color="transparent" style:text-autospace="ideograph-alpha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color="#ff3333" style:font-name="Times New Roman" fo:font-size="12pt" fo:language="gl" fo:country="ES" fo:font-style="italic" style:text-underline-style="none" fo:font-weight="normal" officeooo:rsid="01085e6a" officeooo:paragraph-rsid="00ffd14c" style:font-size-asian="12pt" style:font-style-asian="italic" style:font-weight-asian="normal" style:font-size-complex="12pt" style:font-style-complex="italic" style:font-weight-complex="normal"/>
    </style:style>
    <style:style style:name="P130" style:family="paragraph" style:parent-style-name="Estándar">
      <style:paragraph-properties fo:margin-left="0cm" fo:margin-right="0cm" fo:text-align="justify" style:justify-single-word="false" fo:text-indent="1.27cm" style:auto-text-indent="false">
        <style:tab-stops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style="italic" style:text-underline-style="none" officeooo:rsid="00fa7eb8" officeooo:paragraph-rsid="00f96f50" style:font-style-asian="italic" style:font-style-complex="italic"/>
    </style:style>
    <style:style style:name="P131" style:family="paragraph" style:parent-style-name="Estándar">
      <style:paragraph-properties fo:margin-left="0cm" fo:margin-right="0cm" fo:text-align="justify" style:justify-single-word="false" fo:text-indent="1.27cm" style:auto-text-indent="false">
        <style:tab-stops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officeooo:paragraph-rsid="00f96f50"/>
    </style:style>
    <style:style style:name="P132" style:family="paragraph" style:parent-style-name="Estándar">
      <style:paragraph-properties fo:margin-left="0cm" fo:margin-right="0cm" fo:text-align="justify" style:justify-single-word="false" fo:text-indent="1.27cm" style:auto-text-indent="false">
        <style:tab-stops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language="gl" fo:country="ES" fo:font-style="normal" style:text-underline-style="none" officeooo:rsid="006200a7" officeooo:paragraph-rsid="00f96f50" style:font-style-asian="normal" style:font-style-complex="normal"/>
    </style:style>
    <style:style style:name="P133" style:family="paragraph" style:parent-style-name="Estándar">
      <style:paragraph-properties fo:margin-left="0cm" fo:margin-right="0cm" fo:text-align="justify" style:justify-single-word="false" fo:text-indent="1.27cm" style:auto-text-indent="false">
        <style:tab-stops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officeooo:paragraph-rsid="00f96f50"/>
    </style:style>
    <style:style style:name="P134" style:family="paragraph" style:parent-style-name="Texto_20_predeterminado">
      <style:paragraph-properties fo:text-align="justify" style:justify-single-word="false" style:text-autospace="ideograph-alpha"/>
      <style:text-properties style:font-name="Times New Roman" fo:font-size="12pt" fo:language="gl" fo:country="ES" fo:font-style="italic" officeooo:rsid="0004442e" officeooo:paragraph-rsid="00ff85b7" style:font-size-asian="12pt" style:font-style-asian="italic" style:font-name-complex="Tahoma" style:font-size-complex="12pt" style:font-style-complex="italic"/>
    </style:style>
    <style:style style:name="P135" style:family="paragraph" style:parent-style-name="Texto_20_predeterminado">
      <style:paragraph-properties fo:text-align="justify" style:justify-single-word="false" style:text-autospace="ideograph-alpha"/>
      <style:text-properties style:font-name="Times New Roman" fo:font-size="12pt" fo:language="gl" fo:country="ES" fo:font-style="italic" officeooo:rsid="0004442e" officeooo:paragraph-rsid="00ff77a4" style:font-size-asian="12pt" style:font-style-asian="italic" style:font-name-complex="Tahoma" style:font-size-complex="12pt" style:font-style-complex="italic"/>
    </style:style>
    <style:style style:name="P136" style:family="paragraph" style:parent-style-name="Texto_20_predeterminado">
      <style:paragraph-properties fo:text-align="justify" style:justify-single-word="false" style:text-autospace="ideograph-alpha"/>
      <style:text-properties style:font-name="Times New Roman" fo:font-size="12pt" fo:language="gl" fo:country="ES" fo:font-style="italic" officeooo:rsid="0004442e" officeooo:paragraph-rsid="00ff87df" style:font-size-asian="12pt" style:font-style-asian="italic" style:font-name-complex="Tahoma" style:font-size-complex="12pt" style:font-style-complex="italic"/>
    </style:style>
    <style:style style:name="P137" style:family="paragraph" style:parent-style-name="Texto_20_predeterminado">
      <style:paragraph-properties fo:text-align="justify" style:justify-single-word="false" style:text-autospace="ideograph-alpha"/>
      <style:text-properties style:font-name="Times New Roman" fo:font-size="12pt" fo:language="gl" fo:country="ES" fo:font-style="italic" officeooo:rsid="0004442e" officeooo:paragraph-rsid="00ffd14c" style:font-size-asian="12pt" style:font-style-asian="italic" style:font-name-complex="Tahoma" style:font-size-complex="12pt" style:font-style-complex="italic"/>
    </style:style>
    <style:style style:name="P138" style:family="paragraph" style:parent-style-name="Texto_20_predeterminado">
      <style:paragraph-properties fo:text-align="justify" style:justify-single-word="false" style:text-autospace="ideograph-alpha"/>
      <style:text-properties style:font-name="Times New Roman" fo:font-size="12pt" fo:language="gl" fo:country="ES" fo:font-style="italic" officeooo:rsid="001bfe6f" officeooo:paragraph-rsid="00ff85b7" style:font-size-asian="12pt" style:font-style-asian="italic" style:font-name-complex="Tahoma" style:font-size-complex="12pt" style:font-style-complex="italic"/>
    </style:style>
    <style:style style:name="P139" style:family="paragraph" style:parent-style-name="Texto_20_predeterminado">
      <style:paragraph-properties fo:text-align="justify" style:justify-single-word="false" style:text-autospace="ideograph-alpha"/>
      <style:text-properties style:font-name="Times New Roman" fo:font-size="12pt" fo:language="gl" fo:country="ES" fo:font-style="italic" officeooo:rsid="001bfe6f" officeooo:paragraph-rsid="00ff77a4" style:font-size-asian="12pt" style:font-style-asian="italic" style:font-name-complex="Tahoma" style:font-size-complex="12pt" style:font-style-complex="italic"/>
    </style:style>
    <style:style style:name="P140" style:family="paragraph" style:parent-style-name="Texto_20_predeterminado">
      <style:paragraph-properties fo:text-align="justify" style:justify-single-word="false" style:text-autospace="ideograph-alpha"/>
      <style:text-properties style:font-name="Times New Roman" fo:font-size="12pt" fo:language="gl" fo:country="ES" fo:font-style="italic" officeooo:rsid="001bfe6f" officeooo:paragraph-rsid="00ff87df" style:font-size-asian="12pt" style:font-style-asian="italic" style:font-name-complex="Tahoma" style:font-size-complex="12pt" style:font-style-complex="italic"/>
    </style:style>
    <style:style style:name="P141" style:family="paragraph" style:parent-style-name="Texto_20_predeterminado">
      <style:paragraph-properties fo:text-align="justify" style:justify-single-word="false" style:text-autospace="ideograph-alpha"/>
      <style:text-properties style:font-name="Times New Roman" fo:font-size="12pt" fo:language="gl" fo:country="ES" fo:font-style="italic" officeooo:rsid="001bfe6f" officeooo:paragraph-rsid="00ffd14c" style:font-size-asian="12pt" style:font-style-asian="italic" style:font-name-complex="Tahoma" style:font-size-complex="12pt" style:font-style-complex="italic"/>
    </style:style>
    <style:style style:name="P142" style:family="paragraph" style:parent-style-name="Texto_20_predeterminado">
      <style:paragraph-properties fo:text-align="justify" style:justify-single-word="false" style:text-autospace="ideograph-alpha"/>
      <style:text-properties style:font-name="Times New Roman" fo:font-size="12pt" fo:font-style="italic" officeooo:paragraph-rsid="00ff85b7" style:font-size-asian="12pt" style:font-style-asian="italic" style:font-size-complex="12pt" style:font-style-complex="italic"/>
    </style:style>
    <style:style style:name="P143" style:family="paragraph" style:parent-style-name="Texto_20_predeterminado">
      <style:paragraph-properties fo:text-align="justify" style:justify-single-word="false" style:text-autospace="ideograph-alpha"/>
      <style:text-properties style:font-name="Times New Roman" fo:font-size="12pt" fo:font-style="italic" officeooo:paragraph-rsid="00ff77a4" style:font-size-asian="12pt" style:font-style-asian="italic" style:font-size-complex="12pt" style:font-style-complex="italic"/>
    </style:style>
    <style:style style:name="P144" style:family="paragraph" style:parent-style-name="Texto_20_predeterminado">
      <style:paragraph-properties fo:text-align="justify" style:justify-single-word="false" style:text-autospace="ideograph-alpha"/>
      <style:text-properties style:font-name="Times New Roman" fo:font-size="12pt" fo:font-style="italic" officeooo:paragraph-rsid="00ff87df" style:font-size-asian="12pt" style:font-style-asian="italic" style:font-size-complex="12pt" style:font-style-complex="italic"/>
    </style:style>
    <style:style style:name="P145" style:family="paragraph" style:parent-style-name="Texto_20_predeterminado">
      <style:paragraph-properties fo:text-align="justify" style:justify-single-word="false" style:text-autospace="ideograph-alpha"/>
      <style:text-properties style:font-name="Times New Roman" fo:font-size="12pt" fo:font-style="italic" officeooo:paragraph-rsid="00ffd14c" style:font-size-asian="12pt" style:font-style-asian="italic" style:font-size-complex="12pt" style:font-style-complex="italic"/>
    </style:style>
    <style:style style:name="P146" style:family="paragraph" style:parent-style-name="_33_10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officeooo:paragraph-rsid="00f96f50" style:font-size-asian="12pt" style:font-size-complex="12pt"/>
    </style:style>
    <style:style style:name="P147" style:family="paragraph" style:parent-style-name="_33_10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language="gl" fo:country="ES" fo:font-weight="bold" officeooo:paragraph-rsid="00f96f50" style:font-size-asian="12pt" style:font-weight-asian="bold" style:font-name-complex="Arial2" style:font-size-complex="12pt" style:font-weight-complex="bold"/>
    </style:style>
    <style:style style:name="P148" style:family="paragraph" style:parent-style-name="_33_10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language="gl" fo:country="ES" officeooo:paragraph-rsid="00f96f50" style:font-size-asian="12pt" style:font-name-complex="Arial2" style:font-size-complex="12pt"/>
    </style:style>
    <style:style style:name="P149" style:family="paragraph" style:parent-style-name="_33_10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12pt" fo:language="gl" fo:country="ES" fo:font-weight="bold" officeooo:paragraph-rsid="00f96f50" style:font-size-asian="12pt" style:font-weight-asian="bold" style:font-name-complex="Arial2" style:font-size-complex="12pt"/>
    </style:style>
    <style:style style:name="P150" style:family="paragraph" style:parent-style-name="_33_10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ff0000" style:font-name="Times New Roman" fo:font-size="12pt" fo:language="gl" fo:country="ES" fo:font-weight="bold" officeooo:paragraph-rsid="00f96f50" style:font-size-asian="12pt" style:font-weight-asian="bold" style:font-name-complex="Arial2" style:font-size-complex="12pt"/>
    </style:style>
    <style:style style:name="P151" style:family="paragraph" style:parent-style-name="_33_10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a" style:font-name="Times New Roman" fo:font-size="12pt" fo:language="gl" fo:country="ES" fo:font-weight="bold" officeooo:paragraph-rsid="00f96f50" style:font-size-asian="12pt" style:font-weight-asian="bold" style:font-name-complex="Arial2" style:font-size-complex="12pt" style:font-weight-complex="bold"/>
    </style:style>
    <style:style style:name="P152" style:family="paragraph" style:parent-style-name="_33_10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a" style:font-name="Times New Roman" fo:font-size="12pt" fo:language="gl" fo:country="ES" fo:font-weight="bold" officeooo:paragraph-rsid="00f96f50" style:font-size-asian="12pt" style:font-weight-asian="bold" style:font-name-complex="Arial2" style:font-size-complex="12pt" style:font-weight-complex="bold"/>
    </style:style>
    <style:style style:name="P153" style:family="paragraph" style:parent-style-name="_33_10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a" style:font-name="Times New Roman" fo:font-size="12pt" fo:language="gl" fo:country="ES" officeooo:paragraph-rsid="00f96f50" style:font-size-asian="12pt" style:font-name-complex="Arial2" style:font-size-complex="12pt"/>
    </style:style>
    <style:style style:name="P154" style:family="paragraph" style:parent-style-name="_33_10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a" style:font-name="Times New Roman" fo:font-size="12pt" fo:language="es" fo:country="ES" fo:font-weight="bold" officeooo:paragraph-rsid="00f96f50" style:font-size-asian="12pt" style:font-weight-asian="bold" style:font-name-complex="Arial2" style:font-size-complex="12pt"/>
    </style:style>
    <style:style style:name="P155" style:family="paragraph" style:parent-style-name="_33_02">
      <style:text-properties fo:color="#00000a" style:font-name="Times New Roman" fo:font-size="12pt" fo:language="gl" fo:country="ES" officeooo:paragraph-rsid="00f96f50" style:font-size-asian="12pt" style:font-name-complex="Arial2" style:font-size-complex="12pt"/>
    </style:style>
    <style:style style:name="P156" style:family="paragraph" style:parent-style-name="_33_02">
      <style:paragraph-properties fo:text-align="end" style:justify-single-word="false"/>
      <style:text-properties fo:color="#00000a" style:font-name="Times New Roman" fo:font-size="12pt" fo:language="gl" fo:country="ES" fo:font-weight="bold" officeooo:paragraph-rsid="00f96f50" style:font-size-asian="12pt" style:font-weight-asian="bold" style:font-name-complex="Arial2" style:font-size-complex="12pt" style:font-weight-complex="bold"/>
    </style:style>
    <style:style style:name="P157" style:family="paragraph" style:parent-style-name="_33_02">
      <style:paragraph-properties fo:text-align="center" style:justify-single-word="false"/>
      <style:text-properties fo:color="#00000a" style:font-name="Times New Roman" fo:font-size="10.5pt" fo:language="gl" fo:country="ES" fo:font-weight="bold" officeooo:paragraph-rsid="00f96f50" style:font-size-asian="10.5pt" style:font-weight-asian="bold" style:font-name-complex="Arial2" style:font-size-complex="10.5pt" style:font-weight-complex="bold"/>
    </style:style>
    <style:style style:name="P158" style:family="paragraph" style:parent-style-name="_33_02">
      <style:paragraph-properties fo:text-align="center" style:justify-single-word="false"/>
      <style:text-properties fo:color="#00000a" style:font-name="Times New Roman" fo:font-size="10.5pt" fo:language="gl" fo:country="ES" fo:font-weight="bold" officeooo:paragraph-rsid="00f96f50" style:font-size-asian="10.5pt" style:font-weight-asian="bold" style:font-name-complex="Arial2" style:font-size-complex="10.5pt"/>
    </style:style>
    <style:style style:name="P159" style:family="paragraph" style:parent-style-name="_33_02">
      <style:paragraph-properties fo:text-align="center" style:justify-single-word="false"/>
      <style:text-properties style:font-name="Times New Roman" fo:font-size="10.5pt" fo:language="gl" fo:country="ES" fo:font-weight="bold" officeooo:paragraph-rsid="00f96f50" style:font-size-asian="10.5pt" style:font-weight-asian="bold" style:font-name-complex="Arial2" style:font-size-complex="10.5pt" style:font-weight-complex="bold"/>
    </style:style>
    <style:style style:name="P160" style:family="paragraph" style:parent-style-name="_33_02">
      <style:text-properties style:font-name="Times New Roman" fo:font-size="10.5pt" fo:language="gl" fo:country="ES" fo:font-weight="bold" officeooo:paragraph-rsid="00f96f50" style:font-size-asian="10.5pt" style:font-weight-asian="bold" style:font-name-complex="Arial2" style:font-size-complex="10.5pt"/>
    </style:style>
    <style:style style:name="P161" style:family="paragraph" style:parent-style-name="_33_01">
      <style:paragraph-properties fo:text-align="center" style:justify-single-word="false"/>
      <style:text-properties fo:color="#00000a" style:font-name="Times New Roman" fo:font-size="12pt" fo:language="gl" fo:country="ES" fo:font-weight="bold" officeooo:paragraph-rsid="00f96f50" style:font-size-asian="12pt" style:font-weight-asian="bold" style:font-name-complex="Arial2" style:font-size-complex="12pt" style:font-weight-complex="bold"/>
    </style:style>
    <style:style style:name="P162" style:family="paragraph" style:parent-style-name="_33_01">
      <style:paragraph-properties fo:text-align="center" style:justify-single-word="false"/>
      <style:text-properties fo:color="#00000a" style:font-name="Times New Roman" fo:font-size="12pt" fo:language="gl" fo:country="ES" fo:font-weight="bold" officeooo:paragraph-rsid="00f96f50" style:font-size-asian="12pt" style:font-weight-asian="bold" style:font-name-complex="Arial2" style:font-size-complex="12pt"/>
    </style:style>
    <style:style style:name="P163" style:family="paragraph" style:parent-style-name="_33_01">
      <style:text-properties fo:color="#00000a" style:font-name="Times New Roman" fo:font-size="12pt" fo:language="gl" fo:country="ES" officeooo:rsid="0005c8c2" officeooo:paragraph-rsid="00f96f50" style:font-size-asian="12pt" style:font-name-complex="Arial2" style:font-size-complex="12pt"/>
    </style:style>
    <style:style style:name="P164" style:family="paragraph" style:parent-style-name="_33_01">
      <style:text-properties fo:color="#00000a" style:font-name="Times New Roman" fo:font-size="12pt" fo:language="gl" fo:country="ES" officeooo:paragraph-rsid="00f96f50" style:font-size-asian="12pt" style:font-name-complex="Arial2" style:font-size-complex="12pt"/>
    </style:style>
    <style:style style:name="P165" style:family="paragraph" style:parent-style-name="_33_01">
      <style:paragraph-properties fo:text-align="start" style:justify-single-word="false"/>
      <style:text-properties fo:color="#00000a" style:font-name="Times New Roman" fo:font-size="10.5pt" fo:language="gl" fo:country="ES" fo:font-weight="bold" officeooo:paragraph-rsid="00f96f50" style:font-size-asian="10.5pt" style:font-weight-asian="bold" style:font-name-complex="Arial2" style:font-size-complex="10.5pt"/>
    </style:style>
    <style:style style:name="P166" style:family="paragraph" style:parent-style-name="_33_01">
      <style:text-properties style:font-name="Times New Roman" fo:font-size="10.5pt" fo:language="gl" fo:country="ES" officeooo:rsid="0004f762" officeooo:paragraph-rsid="00f96f50" style:font-size-asian="10.5pt" style:font-name-complex="Arial2" style:font-size-complex="10.5pt"/>
    </style:style>
    <style:style style:name="P167" style:family="paragraph" style:parent-style-name="_33_01">
      <style:text-properties style:font-name="Times New Roman" fo:font-size="10.5pt" fo:language="gl" fo:country="ES" officeooo:rsid="0005c8c2" officeooo:paragraph-rsid="00f96f50" style:font-size-asian="10.5pt" style:font-name-complex="Arial2" style:font-size-complex="10.5pt"/>
    </style:style>
    <style:style style:name="P168" style:family="paragraph" style:parent-style-name="_33_01">
      <style:text-properties style:font-name="Times New Roman" fo:font-size="10.5pt" fo:language="gl" fo:country="ES" officeooo:paragraph-rsid="00f96f50" style:font-size-asian="10.5pt" style:font-name-complex="Arial2" style:font-size-complex="10.5pt"/>
    </style:style>
    <style:style style:name="P169" style:family="paragraph" style:parent-style-name="_33_01">
      <style:text-properties style:font-name="Times New Roman" fo:font-size="10.5pt" fo:language="gl" fo:country="ES" fo:font-weight="bold" officeooo:paragraph-rsid="00f96f50" style:font-size-asian="10.5pt" style:font-weight-asian="bold" style:font-name-complex="Arial2" style:font-size-complex="10.5pt" style:font-weight-complex="bold"/>
    </style:style>
    <style:style style:name="P170" style:family="paragraph" style:parent-style-name="_33_01">
      <style:paragraph-properties fo:text-align="center" style:justify-single-word="false"/>
      <style:text-properties style:font-name="Times New Roman" fo:font-size="10.5pt" fo:language="gl" fo:country="ES" fo:font-weight="bold" officeooo:paragraph-rsid="00f96f50" style:font-size-asian="10.5pt" style:font-weight-asian="bold" style:font-name-complex="Arial2" style:font-size-complex="10.5pt"/>
    </style:style>
    <style:style style:name="P171" style:family="paragraph" style:parent-style-name="_33_01">
      <style:paragraph-properties fo:text-align="end" style:justify-single-word="false"/>
      <style:text-properties style:font-name="Times New Roman" fo:font-size="10.5pt" fo:language="gl" fo:country="ES" fo:font-weight="bold" officeooo:paragraph-rsid="00f96f50" style:font-size-asian="10.5pt" style:font-weight-asian="bold" style:font-name-complex="Arial2" style:font-size-complex="10.5pt"/>
    </style:style>
    <style:style style:name="P172" style:family="paragraph" style:parent-style-name="_33_01">
      <style:text-properties style:font-name="Times New Roman" fo:font-size="10.5pt" fo:language="gl" fo:country="ES" fo:font-weight="bold" officeooo:paragraph-rsid="00f96f50" style:font-size-asian="10.5pt" style:font-weight-asian="bold" style:font-name-complex="Arial2" style:font-size-complex="10.5pt"/>
    </style:style>
    <style:style style:name="P173" style:family="paragraph" style:parent-style-name="_33_01">
      <style:text-properties style:font-name="Times New Roman" fo:font-size="12pt" fo:language="gl" fo:country="ES" officeooo:paragraph-rsid="00f96f50" style:font-size-asian="12pt" style:font-name-complex="Arial2" style:font-size-complex="12pt"/>
    </style:style>
    <style:style style:name="P174" style:family="paragraph" style:parent-style-name="_33_01">
      <style:text-properties style:font-name="Times New Roman" fo:font-size="12pt" officeooo:paragraph-rsid="00f96f50" style:font-size-asian="12pt" style:font-size-complex="12pt"/>
    </style:style>
    <style:style style:name="P175" style:family="paragraph" style:parent-style-name="_33_01">
      <style:text-properties fo:color="#000000" style:font-name="Times New Roman" fo:font-size="10.5pt" fo:language="gl" fo:country="ES" officeooo:rsid="0004f762" officeooo:paragraph-rsid="00f96f50" style:font-size-asian="10.5pt" style:font-name-complex="Arial2" style:font-size-complex="10.5pt"/>
    </style:style>
    <style:style style:name="P176" style:family="paragraph" style:parent-style-name="_33_10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officeooo:paragraph-rsid="00f96f50" style:font-size-asian="12pt" style:font-size-complex="12pt"/>
    </style:style>
    <style:style style:name="P177" style:family="paragraph" style:parent-style-name="Estándar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 style:text-autospace="none">
        <style:tab-stops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font-style="italic" style:text-underline-style="none" fo:font-weight="normal" officeooo:rsid="00fd9321" officeooo:paragraph-rsid="00f96f50" style:font-style-asian="italic" style:font-weight-asian="normal" style:font-style-complex="italic" style:font-weight-complex="normal"/>
    </style:style>
    <style:style style:name="P178" style:family="paragraph" style:parent-style-name="Estándar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text-autospace="none">
        <style:tab-stops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fo:font-style="italic" style:text-underline-style="none" fo:font-weight="bold" officeooo:rsid="00fd9321" officeooo:paragraph-rsid="00f96f50" style:font-style-asian="italic" style:font-weight-asian="bold" style:font-style-complex="italic" style:font-weight-complex="bold"/>
    </style:style>
    <style:style style:name="P179" style:family="paragraph" style:parent-style-name="Standard" style:list-style-name="WW8Num4">
      <style:text-properties fo:font-size="10pt" fo:font-style="italic" style:text-underline-style="solid" style:text-underline-width="auto" style:text-underline-color="font-color" officeooo:paragraph-rsid="00f96f50" style:font-size-asian="10pt" style:font-style-asian="italic" style:font-size-complex="10pt"/>
    </style:style>
    <style:style style:name="P180" style:family="paragraph" style:parent-style-name="Standard">
      <style:paragraph-properties fo:text-align="justify" style:justify-single-word="false"/>
      <style:text-properties style:font-name="Times New Roman" fo:language="gl" fo:country="ES" fo:font-style="normal" style:text-underline-style="none" fo:font-weight="normal" officeooo:paragraph-rsid="00f96f50" style:font-name-asian="Wingdings" style:font-style-asian="normal" style:font-weight-asian="normal" style:font-name-complex="Wingdings" style:font-style-complex="normal" style:font-weight-complex="normal"/>
    </style:style>
    <style:style style:name="P181" style:family="paragraph" style:parent-style-name="Estándar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style:font-name="Tahoma" fo:font-size="11pt" fo:language="gl" fo:country="ES" fo:font-style="normal" style:text-underline-style="none" fo:font-weight="normal" officeooo:rsid="01085e6a" officeooo:paragraph-rsid="00f96f50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Heading_20_2">
      <style:paragraph-properties fo:margin-left="0cm" fo:margin-right="0cm" fo:margin-top="0cm" fo:margin-bottom="0.106cm" loext:contextual-spacing="false" fo:text-indent="1.251cm" style:auto-text-indent="false"/>
      <style:text-properties officeooo:paragraph-rsid="00f96f50"/>
    </style:style>
    <style:style style:name="P183" style:family="paragraph" style:parent-style-name="Heading_20_2">
      <style:paragraph-properties fo:margin-top="0cm" fo:margin-bottom="0.106cm" loext:contextual-spacing="false"/>
      <style:text-properties officeooo:paragraph-rsid="00f96f50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fdb8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71df1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a70b6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c786e5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f9512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037968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103d1e8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a0d4a6" style:font-style-asian="italic" style:font-weight-asian="bold"/>
    </style:style>
    <style:style style:name="T12" style:family="text">
      <style:text-properties fo:font-style="italic" fo:font-weight="bold" officeooo:rsid="00f411cc" style:font-style-asian="italic" style:font-weight-asian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style:font-style-asian="italic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c786e5" style:font-style-asian="italic" style:font-style-complex="italic"/>
    </style:style>
    <style:style style:name="T19" style:family="text">
      <style:text-properties fo:font-style="italic" officeooo:rsid="00d9885a" style:font-style-asian="italic" style:font-style-complex="italic"/>
    </style:style>
    <style:style style:name="T20" style:family="text">
      <style:text-properties fo:font-style="italic" officeooo:rsid="01037968" style:font-style-asian="italic" style:font-style-complex="italic"/>
    </style:style>
    <style:style style:name="T21" style:family="text">
      <style:text-properties fo:font-style="italic" officeooo:rsid="0103d1e8" style:font-style-asian="italic" style:font-style-complex="italic"/>
    </style:style>
    <style:style style:name="T22" style:family="text">
      <style:text-properties fo:font-style="italic" officeooo:rsid="00fb94ee" style:font-style-asian="italic" style:font-style-complex="italic"/>
    </style:style>
    <style:style style:name="T23" style:family="text">
      <style:text-properties fo:font-style="italic" officeooo:rsid="00dd50ab" style:font-style-asian="italic"/>
    </style:style>
    <style:style style:name="T24" style:family="text">
      <style:text-properties fo:font-style="italic" officeooo:rsid="01187ec7" style:font-style-asian="italic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d6c699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d9885a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1164082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officeooo:rsid="006ede05"/>
    </style:style>
    <style:style style:name="T32" style:family="text">
      <style:text-properties style:text-underline-style="solid" style:text-underline-width="auto" style:text-underline-color="font-color" officeooo:rsid="00a0d4a6"/>
    </style:style>
    <style:style style:name="T33" style:family="text">
      <style:text-properties style:text-underline-style="solid" style:text-underline-width="auto" style:text-underline-color="font-color" officeooo:rsid="008c222d"/>
    </style:style>
    <style:style style:name="T34" style:family="text">
      <style:text-properties style:text-underline-style="solid" style:text-underline-width="auto" style:text-underline-color="font-color" officeooo:rsid="00df2690"/>
    </style:style>
    <style:style style:name="T35" style:family="text">
      <style:text-properties style:text-underline-style="solid" style:text-underline-width="auto" style:text-underline-color="font-color" officeooo:rsid="01187ec7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style:text-underline-style="none" fo:font-weight="bold" officeooo:rsid="01164082" style:font-weight-asian="bold" style:font-weight-complex="bold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c786e5" style:font-weight-asian="bold" style:font-weight-complex="bold"/>
    </style:style>
    <style:style style:name="T42" style:family="text">
      <style:text-properties fo:font-weight="bold" officeooo:rsid="00fb94ee" style:font-weight-asian="bold" style:font-weight-complex="bold"/>
    </style:style>
    <style:style style:name="T43" style:family="text">
      <style:text-properties fo:font-weight="bold" officeooo:rsid="00d7e01e" style:font-weight-asian="bold" style:font-weight-complex="bold"/>
    </style:style>
    <style:style style:name="T44" style:family="text">
      <style:text-properties fo:font-weight="bold" officeooo:rsid="00a0d4a6" style:font-weight-asian="bold"/>
    </style:style>
    <style:style style:name="T45" style:family="text">
      <style:text-properties fo:font-weight="bold" officeooo:rsid="01187ec7" style:font-weight-asian="bold"/>
    </style:style>
    <style:style style:name="T46" style:family="text">
      <style:text-properties officeooo:rsid="0012343c"/>
    </style:style>
    <style:style style:name="T47" style:family="text">
      <style:text-properties officeooo:rsid="001a5ca7"/>
    </style:style>
    <style:style style:name="T48" style:family="text">
      <style:text-properties officeooo:rsid="0071df13"/>
    </style:style>
    <style:style style:name="T49" style:family="text">
      <style:text-properties officeooo:rsid="008a3164"/>
    </style:style>
    <style:style style:name="T50" style:family="text">
      <style:text-properties fo:font-style="normal" officeooo:rsid="0103d1e8" style:font-style-asian="normal" style:font-style-complex="normal"/>
    </style:style>
    <style:style style:name="T51" style:family="text">
      <style:text-properties fo:font-style="normal" officeooo:rsid="01053e70" style:font-style-asian="normal" style:font-style-complex="normal"/>
    </style:style>
    <style:style style:name="T52" style:family="text">
      <style:text-properties fo:font-style="normal" officeooo:rsid="0106d108" style:font-style-asian="normal" style:font-style-complex="normal"/>
    </style:style>
    <style:style style:name="T53" style:family="text">
      <style:text-properties fo:font-style="normal" officeooo:rsid="01074c66" style:font-style-asian="normal" style:font-style-complex="normal"/>
    </style:style>
    <style:style style:name="T54" style:family="text">
      <style:text-properties fo:font-style="normal" officeooo:rsid="0107fa68" style:font-style-asian="normal" style:font-style-complex="normal"/>
    </style:style>
    <style:style style:name="T55" style:family="text">
      <style:text-properties fo:font-style="normal" officeooo:rsid="010bdae4" style:font-style-asian="normal" style:font-style-complex="normal"/>
    </style:style>
    <style:style style:name="T56" style:family="text">
      <style:text-properties officeooo:rsid="0096c4e4"/>
    </style:style>
    <style:style style:name="T57" style:family="text">
      <style:text-properties officeooo:rsid="00be817c"/>
    </style:style>
    <style:style style:name="T58" style:family="text">
      <style:text-properties officeooo:rsid="00c786e5"/>
    </style:style>
    <style:style style:name="T59" style:family="text">
      <style:text-properties style:font-name="Tahoma" fo:font-size="11pt" fo:language="gl" fo:country="ES" fo:font-style="normal" fo:font-weight="normal" officeooo:rsid="0006c683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60" style:family="text">
      <style:text-properties style:font-name="Tahoma" fo:font-size="11pt" fo:font-style="normal" officeooo:rsid="01085e6a" style:font-size-asian="11pt" style:font-style-asian="normal" style:font-size-complex="11pt" style:font-style-complex="normal"/>
    </style:style>
    <style:style style:name="T61" style:family="text">
      <style:text-properties style:font-name="Tahoma" fo:font-size="11pt" fo:font-style="normal" officeooo:rsid="01074c66" style:font-size-asian="11pt" style:font-style-asian="normal" style:font-size-complex="11pt" style:font-style-complex="normal"/>
    </style:style>
    <style:style style:name="T62" style:family="text">
      <style:text-properties style:font-name="Tahoma" fo:font-size="11pt" fo:font-style="normal" officeooo:rsid="0108f1ca" style:font-size-asian="11pt" style:font-style-asian="normal" style:font-size-complex="11pt" style:font-style-complex="normal"/>
    </style:style>
    <style:style style:name="T63" style:family="text">
      <style:text-properties style:font-name="Tahoma" fo:font-size="11pt" fo:font-style="normal" officeooo:rsid="01093aa3" style:font-size-asian="11pt" style:font-style-asian="normal" style:font-size-complex="11pt" style:font-style-complex="normal"/>
    </style:style>
    <style:style style:name="T64" style:family="text">
      <style:text-properties style:font-name="Tahoma" fo:font-size="11pt" fo:font-style="normal" officeooo:rsid="010bdae4" style:font-size-asian="11pt" style:font-style-asian="normal" style:font-size-complex="11pt" style:font-style-complex="normal"/>
    </style:style>
    <style:style style:name="T65" style:family="text">
      <style:text-properties style:font-name="Tahoma" fo:font-size="11pt" fo:font-style="normal" officeooo:rsid="0113a97d" style:font-size-asian="11pt" style:font-style-asian="normal" style:font-size-complex="11pt" style:font-style-complex="normal"/>
    </style:style>
    <style:style style:name="T66" style:family="text">
      <style:text-properties style:font-name="Tahoma" fo:font-size="11pt" fo:font-style="normal" style:text-underline-style="solid" style:text-underline-width="auto" style:text-underline-color="font-color" officeooo:rsid="01085e6a" style:font-size-asian="11pt" style:font-style-asian="normal" style:font-size-complex="11pt" style:font-style-complex="normal"/>
    </style:style>
    <style:style style:name="T67" style:family="text">
      <style:text-properties style:font-name="Tahoma" fo:font-size="11pt" fo:font-style="normal" style:text-underline-style="solid" style:text-underline-width="auto" style:text-underline-color="font-color" officeooo:rsid="01093aa3" style:font-size-asian="11pt" style:font-style-asian="normal" style:font-size-complex="11pt" style:font-style-complex="normal"/>
    </style:style>
    <style:style style:name="T68" style:family="text">
      <style:text-properties style:font-name="Tahoma" fo:font-size="11pt" fo:font-style="normal" style:text-underline-style="solid" style:text-underline-width="auto" style:text-underline-color="font-color" officeooo:rsid="010bdae4" style:font-size-asian="11pt" style:font-style-asian="normal" style:font-size-complex="11pt" style:font-style-complex="normal"/>
    </style:style>
    <style:style style:name="T69" style:family="text">
      <style:text-properties style:font-name="Tahoma" fo:font-size="11pt" officeooo:rsid="01085e6a" style:font-size-asian="11pt" style:font-size-complex="11pt"/>
    </style:style>
    <style:style style:name="T70" style:family="text">
      <style:text-properties style:font-name="Times New Roman" fo:font-size="12pt" fo:language="pt" fo:country="BR" fo:font-style="italic" officeooo:rsid="03201814" style:font-name-asian="SimSun" style:font-size-asian="12pt" style:font-style-asian="italic" style:font-name-complex="Times New Roman" style:font-size-complex="12pt" style:font-style-complex="italic" style:font-weight-complex="bold"/>
    </style:style>
    <style:style style:name="T71" style:family="text">
      <style:text-properties style:font-name="Times New Roman" fo:font-size="12pt" fo:language="pt" fo:country="BR" fo:font-style="italic" officeooo:rsid="0322dc7a" style:font-name-asian="SimSun" style:font-size-asian="12pt" style:font-style-asian="italic" style:font-name-complex="Times New Roman" style:font-size-complex="12pt" style:font-style-complex="italic" style:font-weight-complex="bold"/>
    </style:style>
    <style:style style:name="T72" style:family="text">
      <style:text-properties style:font-name="Times New Roman" fo:font-size="12pt" fo:language="pt" fo:country="BR" fo:font-style="italic" officeooo:rsid="01182657" style:font-name-asian="SimSun" style:font-size-asian="10.5pt" style:font-style-asian="italic" style:font-name-complex="Mangal" style:font-size-complex="12pt" style:font-style-complex="italic" style:font-weight-complex="bold"/>
    </style:style>
    <style:style style:name="T73" style:family="text">
      <style:text-properties style:font-name="Times New Roman" fo:font-size="12pt" fo:language="pt" fo:country="BR" officeooo:rsid="01182657" style:font-name-asian="SimSun" style:font-size-asian="10.5pt" style:font-name-complex="Mangal" style:font-size-complex="12pt" style:font-weight-complex="bold"/>
    </style:style>
    <style:style style:name="T74" style:family="text">
      <style:text-properties style:font-name="Times New Roman" fo:font-size="12pt" style:font-name-asian="SimSun" style:font-size-asian="10.5pt" style:font-name-complex="Mangal" style:font-size-complex="12pt"/>
    </style:style>
    <style:style style:name="T75" style:family="text">
      <style:text-properties style:font-name="Times New Roman" fo:font-size="12pt" officeooo:rsid="010b87a3" style:font-name-asian="SimSun" style:font-size-asian="10.5pt" style:font-name-complex="Mangal" style:font-size-complex="12pt"/>
    </style:style>
    <style:style style:name="T76" style:family="text">
      <style:text-properties style:font-name="Times New Roman" fo:font-size="12pt" officeooo:rsid="010bdb4f" style:font-name-asian="SimSun" style:font-size-asian="10.5pt" style:font-name-complex="Mangal" style:font-size-complex="12pt"/>
    </style:style>
    <style:style style:name="T77" style:family="text">
      <style:text-properties style:font-name="Times New Roman" fo:font-size="12pt" officeooo:rsid="00fa7eb8" style:font-name-asian="SimSun" style:font-size-asian="10.5pt" style:font-name-complex="Mangal" style:font-size-complex="12pt"/>
    </style:style>
    <style:style style:name="T78" style:family="text">
      <style:text-properties style:font-name="Times New Roman" fo:font-size="12pt" officeooo:rsid="010d5b2b" style:font-name-asian="SimSun" style:font-size-asian="10.5pt" style:font-name-complex="Mangal" style:font-size-complex="12pt"/>
    </style:style>
    <style:style style:name="T79" style:family="text">
      <style:text-properties style:font-name="Times New Roman" fo:font-size="12pt" officeooo:rsid="010eb42b" style:font-name-asian="SimSun" style:font-size-asian="10.5pt" style:font-name-complex="Mangal" style:font-size-complex="12pt"/>
    </style:style>
    <style:style style:name="T80" style:family="text">
      <style:text-properties style:font-name="Times New Roman" fo:font-size="12pt" officeooo:rsid="010f3e6c" style:font-name-asian="SimSun" style:font-size-asian="10.5pt" style:font-name-complex="Mangal" style:font-size-complex="12pt"/>
    </style:style>
    <style:style style:name="T81" style:family="text">
      <style:text-properties style:font-name="Times New Roman" fo:font-size="12pt" officeooo:rsid="010f88e8" style:font-name-asian="SimSun" style:font-size-asian="10.5pt" style:font-name-complex="Mangal" style:font-size-complex="12pt"/>
    </style:style>
    <style:style style:name="T82" style:family="text">
      <style:text-properties style:font-name="Times New Roman" fo:font-size="12pt" officeooo:rsid="010fe899" style:font-name-asian="SimSun" style:font-size-asian="10.5pt" style:font-name-complex="Mangal" style:font-size-complex="12pt"/>
    </style:style>
    <style:style style:name="T83" style:family="text">
      <style:text-properties style:font-name="Times New Roman" fo:font-size="12pt" officeooo:rsid="0110c58d" style:font-name-asian="SimSun" style:font-size-asian="10.5pt" style:font-name-complex="Mangal" style:font-size-complex="12pt"/>
    </style:style>
    <style:style style:name="T84" style:family="text">
      <style:text-properties style:font-name="Times New Roman" fo:font-size="12pt" officeooo:rsid="01123797" style:font-name-asian="SimSun" style:font-size-asian="10.5pt" style:font-name-complex="Mangal" style:font-size-complex="12pt"/>
    </style:style>
    <style:style style:name="T85" style:family="text">
      <style:text-properties style:font-name="Times New Roman" fo:font-size="12pt" officeooo:rsid="01136c48" style:font-name-asian="SimSun" style:font-size-asian="10.5pt" style:font-name-complex="Mangal" style:font-size-complex="12pt"/>
    </style:style>
    <style:style style:name="T86" style:family="text">
      <style:text-properties style:font-name="Times New Roman" fo:font-size="12pt" officeooo:rsid="011427ae" style:font-name-asian="SimSun" style:font-size-asian="10.5pt" style:font-name-complex="Mangal" style:font-size-complex="12pt"/>
    </style:style>
    <style:style style:name="T87" style:family="text">
      <style:text-properties style:font-name="Times New Roman" fo:font-size="12pt" officeooo:rsid="01154fb4" style:font-name-asian="SimSun" style:font-size-asian="10.5pt" style:font-name-complex="Mangal" style:font-size-complex="12pt"/>
    </style:style>
    <style:style style:name="T88" style:family="text">
      <style:text-properties style:font-name="Times New Roman" fo:font-size="12pt" officeooo:rsid="01164082" style:font-name-asian="SimSun" style:font-size-asian="10.5pt" style:font-name-complex="Mangal" style:font-size-complex="12pt"/>
    </style:style>
    <style:style style:name="T89" style:family="text">
      <style:text-properties style:font-name="Times New Roman" fo:font-size="12pt" officeooo:rsid="01182657" style:font-name-asian="SimSun" style:font-size-asian="10.5pt" style:font-name-complex="Mangal" style:font-size-complex="12pt"/>
    </style:style>
    <style:style style:name="T90" style:family="text">
      <style:text-properties style:font-name="Times New Roman" fo:font-size="12pt" officeooo:rsid="00f9d73b" style:font-name-asian="SimSun" style:font-size-asian="10.5pt" style:font-name-complex="Mangal" style:font-size-complex="12pt"/>
    </style:style>
    <style:style style:name="T91" style:family="text">
      <style:text-properties style:font-name="Times New Roman" fo:font-size="12pt" officeooo:rsid="00460e11" style:font-name-asian="SimSun" style:font-size-asian="10.5pt" style:font-name-complex="Mangal" style:font-size-complex="12pt"/>
    </style:style>
    <style:style style:name="T92" style:family="text">
      <style:text-properties style:font-name="Times New Roman" fo:font-size="12pt" officeooo:rsid="010be9ef" style:font-name-asian="SimSun" style:font-size-asian="10.5pt" style:font-name-complex="Mangal" style:font-size-complex="12pt"/>
    </style:style>
    <style:style style:name="T93" style:family="text">
      <style:text-properties style:font-name="Times New Roman" fo:font-size="12pt" officeooo:rsid="010d956a" style:font-name-asian="SimSun" style:font-size-asian="10.5pt" style:font-name-complex="Mangal" style:font-size-complex="12pt"/>
    </style:style>
    <style:style style:name="T94" style:family="text">
      <style:text-properties style:font-name="Times New Roman" fo:font-size="12pt" officeooo:rsid="010e3df7" style:font-name-asian="SimSun" style:font-size-asian="10.5pt" style:font-name-complex="Mangal" style:font-size-complex="12pt"/>
    </style:style>
    <style:style style:name="T95" style:family="text">
      <style:text-properties style:font-name="Times New Roman" fo:font-size="12pt" officeooo:rsid="010eb8e4" style:font-name-asian="SimSun" style:font-size-asian="10.5pt" style:font-name-complex="Mangal" style:font-size-complex="12pt"/>
    </style:style>
    <style:style style:name="T96" style:family="text">
      <style:text-properties style:font-name="Times New Roman" fo:font-size="12pt" officeooo:rsid="0110aca4" style:font-name-asian="SimSun" style:font-size-asian="10.5pt" style:font-name-complex="Mangal" style:font-size-complex="12pt"/>
    </style:style>
    <style:style style:name="T97" style:family="text">
      <style:text-properties style:font-name="Times New Roman" fo:font-size="12pt" officeooo:rsid="01111a4d" style:font-name-asian="SimSun" style:font-size-asian="10.5pt" style:font-name-complex="Mangal" style:font-size-complex="12pt"/>
    </style:style>
    <style:style style:name="T98" style:family="text">
      <style:text-properties style:font-name="Times New Roman" fo:font-size="12pt" officeooo:rsid="0113a97d" style:font-name-asian="SimSun" style:font-size-asian="10.5pt" style:font-name-complex="Mangal" style:font-size-complex="12pt"/>
    </style:style>
    <style:style style:name="T99" style:family="text">
      <style:text-properties style:font-name="Times New Roman" fo:font-size="12pt" officeooo:rsid="01164082" style:font-name-asian="SimSun" style:font-size-asian="12pt" style:font-name-complex="Arial2" style:font-size-complex="12pt"/>
    </style:style>
    <style:style style:name="T100" style:family="text">
      <style:text-properties style:font-name="Times New Roman" fo:font-size="12pt" officeooo:rsid="01164082" style:font-name-asian="SimSun" style:font-size-asian="12pt" style:font-name-complex="Arial2" style:font-size-complex="12pt" style:font-weight-complex="bold"/>
    </style:style>
    <style:style style:name="T101" style:family="text">
      <style:text-properties style:font-name="Times New Roman" fo:font-size="12pt" officeooo:rsid="01164082" style:font-name-asian="SimSun" style:font-size-asian="12pt" style:font-name-complex="Mangal" style:font-size-complex="12pt"/>
    </style:style>
    <style:style style:name="T102" style:family="text">
      <style:text-properties style:font-name="Times New Roman" fo:font-size="12pt" officeooo:rsid="01112a44" style:font-name-asian="SimSun" style:font-size-asian="12pt" style:font-name-complex="Mangal" style:font-size-complex="12pt"/>
    </style:style>
    <style:style style:name="T103" style:family="text">
      <style:text-properties style:font-name="Times New Roman" fo:font-size="12pt" fo:font-style="normal" officeooo:rsid="01093aa3" style:font-size-asian="10.5pt" style:font-style-asian="normal" style:font-size-complex="12pt" style:font-style-complex="normal"/>
    </style:style>
    <style:style style:name="T104" style:family="text">
      <style:text-properties style:font-name="Times New Roman" fo:font-size="12pt" officeooo:rsid="010a94c9" style:font-size-asian="10.5pt" style:font-size-complex="12pt"/>
    </style:style>
    <style:style style:name="T105" style:family="text">
      <style:text-properties style:font-name="Times New Roman" fo:font-size="12pt" officeooo:rsid="010b87a3" style:font-size-asian="10.5pt" style:font-size-complex="12pt"/>
    </style:style>
    <style:style style:name="T106" style:family="text">
      <style:text-properties style:font-name="Times New Roman" fo:font-size="12pt" officeooo:rsid="010e61d8" style:font-size-asian="10.5pt" style:font-size-complex="12pt"/>
    </style:style>
    <style:style style:name="T107" style:family="text">
      <style:text-properties style:font-name="Times New Roman" fo:font-size="12pt" officeooo:rsid="010b87a3" style:font-name-asian="Wingdings" style:font-size-asian="10.5pt" style:font-name-complex="Wingdings" style:font-size-complex="12pt"/>
    </style:style>
    <style:style style:name="T108" style:family="text">
      <style:text-properties style:font-name="Times New Roman" fo:font-size="12pt" fo:font-style="italic" officeooo:rsid="010bdb4f" style:font-name-asian="SimSun" style:font-size-asian="10.5pt" style:font-style-asian="italic" style:font-name-complex="Mangal" style:font-size-complex="12pt" style:font-style-complex="italic"/>
    </style:style>
    <style:style style:name="T109" style:family="text">
      <style:text-properties style:font-name="Times New Roman" fo:font-size="12pt" fo:font-style="italic" officeooo:rsid="010f3e6c" style:font-name-asian="SimSun" style:font-size-asian="10.5pt" style:font-style-asian="italic" style:font-name-complex="Mangal" style:font-size-complex="12pt" style:font-style-complex="italic"/>
    </style:style>
    <style:style style:name="T110" style:family="text">
      <style:text-properties style:font-name="Times New Roman" fo:font-size="12pt" fo:font-style="italic" officeooo:rsid="01182657" style:font-name-asian="SimSun" style:font-size-asian="10.5pt" style:font-style-asian="italic" style:font-name-complex="Mangal" style:font-size-complex="12pt" style:font-style-complex="italic"/>
    </style:style>
    <style:style style:name="T111" style:family="text">
      <style:text-properties style:font-name="Times New Roman" fo:font-size="12pt" fo:font-style="italic" officeooo:rsid="0044ed00" style:font-name-asian="SimSun" style:font-size-asian="10.5pt" style:font-style-asian="italic" style:font-name-complex="Mangal" style:font-size-complex="12pt" style:font-style-complex="italic"/>
    </style:style>
    <style:style style:name="T112" style:family="text">
      <style:text-properties style:font-name="Times New Roman" fo:font-size="12pt" fo:font-style="italic" fo:font-weight="bold" officeooo:rsid="010bdb4f" style:font-name-asian="SimSun" style:font-size-asian="10.5pt" style:font-style-asian="italic" style:font-weight-asian="bold" style:font-name-complex="Mangal" style:font-size-complex="12pt" style:font-style-complex="italic" style:font-weight-complex="bold"/>
    </style:style>
    <style:style style:name="T113" style:family="text">
      <style:text-properties style:font-name="Times New Roman" fo:font-size="12pt" fo:font-style="italic" fo:font-weight="bold" officeooo:rsid="010f3e6c" style:font-name-asian="SimSun" style:font-size-asian="10.5pt" style:font-style-asian="italic" style:font-weight-asian="bold" style:font-name-complex="Mangal" style:font-size-complex="12pt" style:font-style-complex="italic" style:font-weight-complex="bold"/>
    </style:style>
    <style:style style:name="T114" style:family="text">
      <style:text-properties style:font-name="Times New Roman" fo:font-size="12pt" fo:font-style="italic" fo:font-weight="bold" officeooo:rsid="01182657" style:font-name-asian="SimSun" style:font-size-asian="10.5pt" style:font-style-asian="italic" style:font-weight-asian="bold" style:font-name-complex="Mangal" style:font-size-complex="12pt" style:font-style-complex="italic" style:font-weight-complex="bold"/>
    </style:style>
    <style:style style:name="T115" style:family="text">
      <style:text-properties style:font-name="Times New Roman" fo:font-size="12pt" fo:font-style="italic" fo:font-weight="bold" officeooo:rsid="010e3df7" style:font-name-asian="SimSun" style:font-size-asian="10.5pt" style:font-style-asian="italic" style:font-weight-asian="bold" style:font-name-complex="Mangal" style:font-size-complex="12pt" style:font-style-complex="italic" style:font-weight-complex="bold"/>
    </style:style>
    <style:style style:name="T116" style:family="text">
      <style:text-properties style:font-name="Times New Roman" fo:font-size="12pt" fo:font-style="italic" style:font-size-asian="12pt" style:font-style-asian="italic" style:font-name-complex="Tahoma" style:font-size-complex="12pt" style:font-style-complex="italic"/>
    </style:style>
    <style:style style:name="T117" style:family="text">
      <style:text-properties style:font-name="Times New Roman" fo:font-size="12pt" fo:font-style="italic" officeooo:rsid="001bfe6f" style:font-size-asian="12pt" style:font-style-asian="italic" style:font-name-complex="Tahoma" style:font-size-complex="12pt" style:font-style-complex="italic"/>
    </style:style>
    <style:style style:name="T118" style:family="text">
      <style:text-properties style:font-name="Times New Roman" fo:font-size="12pt" fo:font-style="italic" officeooo:rsid="0006c683" style:font-size-asian="12pt" style:font-style-asian="italic" style:font-name-complex="Tahoma" style:font-size-complex="12pt" style:font-style-complex="italic"/>
    </style:style>
    <style:style style:name="T119" style:family="text">
      <style:text-properties style:font-name="Times New Roman" fo:font-size="12pt" fo:font-style="italic" officeooo:rsid="0003f619" style:font-size-asian="12pt" style:font-style-asian="italic" style:font-name-complex="Tahoma" style:font-size-complex="12pt" style:font-style-complex="italic"/>
    </style:style>
    <style:style style:name="T120" style:family="text">
      <style:text-properties style:font-name="Times New Roman" fo:font-size="12pt" fo:font-style="italic" officeooo:rsid="0004442e" style:font-size-asian="12pt" style:font-style-asian="italic" style:font-name-complex="Tahoma" style:font-size-complex="12pt" style:font-style-complex="italic"/>
    </style:style>
    <style:style style:name="T121" style:family="text">
      <style:text-properties style:font-name="Times New Roman" fo:font-size="12pt" fo:font-style="italic" officeooo:rsid="000a926d" style:font-size-asian="12pt" style:font-style-asian="italic" style:font-name-complex="Tahoma" style:font-size-complex="12pt" style:font-style-complex="italic"/>
    </style:style>
    <style:style style:name="T122" style:family="text">
      <style:text-properties style:font-name="Times New Roman" fo:font-size="12pt" fo:font-style="italic" officeooo:rsid="0005d372" style:font-size-asian="12pt" style:font-style-asian="italic" style:font-name-complex="Tahoma" style:font-size-complex="12pt" style:font-style-complex="italic"/>
    </style:style>
    <style:style style:name="T123" style:family="text">
      <style:text-properties style:font-name="Times New Roman" fo:font-size="12pt" fo:font-style="italic" officeooo:rsid="0113a97d" style:font-size-asian="12pt" style:font-style-asian="italic" style:font-name-complex="Tahoma" style:font-size-complex="12pt" style:font-style-complex="italic"/>
    </style:style>
    <style:style style:name="T12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5" style:family="text">
      <style:text-properties style:font-name="Times New Roman" fo:font-size="12pt" fo:font-style="italic" officeooo:rsid="0004442e" style:font-size-asian="12pt" style:font-style-asian="italic" style:font-size-complex="12pt" style:font-style-complex="italic"/>
    </style:style>
    <style:style style:name="T126" style:family="text">
      <style:text-properties style:font-name="Times New Roman" fo:font-size="12pt" fo:font-style="italic" officeooo:rsid="0006c683" style:font-size-asian="12pt" style:font-style-asian="italic" style:font-size-complex="12pt" style:font-style-complex="italic"/>
    </style:style>
    <style:style style:name="T127" style:family="text">
      <style:text-properties style:font-name="Times New Roman" fo:font-size="12pt" fo:font-style="italic" officeooo:rsid="0006b799" style:font-size-asian="12pt" style:font-style-asian="italic" style:font-size-complex="12pt" style:font-style-complex="italic"/>
    </style:style>
    <style:style style:name="T128" style:family="text">
      <style:text-properties style:font-name="Times New Roman" fo:font-size="12pt" fo:font-style="italic" officeooo:rsid="010e3df7" style:font-size-asian="12pt" style:font-style-asian="italic" style:font-size-complex="12pt" style:font-style-complex="italic"/>
    </style:style>
    <style:style style:name="T129" style:family="text">
      <style:text-properties style:font-name="Times New Roman" fo:font-size="12pt" fo:font-style="italic" officeooo:rsid="0113a97d" style:font-size-asian="12pt" style:font-style-asian="italic" style:font-size-complex="12pt" style:font-style-complex="italic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bold" officeooo:rsid="01164082" style:font-name-asian="SimSun" style:font-size-asian="10.5pt" style:font-weight-asian="bold" style:font-name-complex="Mangal" style:font-size-complex="12pt" style:font-weight-complex="bold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bold" officeooo:rsid="01164082" style:font-name-asian="SimSun" style:font-size-asian="12pt" style:font-weight-asian="bold" style:font-name-complex="Mangal" style:font-size-complex="12pt" style:font-weight-complex="bold"/>
    </style:style>
    <style:style style:name="T132" style:family="text">
      <style:text-properties style:font-name="Times New Roman" fo:font-size="12pt" style:text-underline-style="solid" style:text-underline-width="auto" style:text-underline-color="font-color" officeooo:rsid="01182657" style:font-name-asian="SimSun" style:font-size-asian="10.5pt" style:font-name-complex="Mangal" style:font-size-complex="12pt"/>
    </style:style>
    <style:style style:name="T133" style:family="text">
      <style:text-properties style:font-name="Times New Roman" fo:font-size="12pt" fo:font-weight="bold" officeooo:rsid="01164082" style:font-name-asian="SimSun" style:font-size-asian="12pt" style:font-weight-asian="bold" style:font-name-complex="Arial2" style:font-size-complex="12pt" style:font-weight-complex="bold"/>
    </style:style>
    <style:style style:name="T134" style:family="text">
      <style:text-properties style:font-name="Times New Roman" fo:font-size="12pt" fo:font-weight="bold" officeooo:rsid="01164082" style:font-name-asian="SimSun" style:font-size-asian="12pt" style:font-weight-asian="bold" style:font-name-complex="Mangal" style:font-size-complex="12pt" style:font-weight-complex="bold"/>
    </style:style>
    <style:style style:name="T135" style:family="text">
      <style:text-properties style:font-name="Times New Roman" fo:font-size="12pt" fo:font-weight="bold" style:font-name-asian="SimSun" style:font-size-asian="10.5pt" style:font-weight-asian="bold" style:font-name-complex="Mangal" style:font-size-complex="12pt" style:font-weight-complex="bold"/>
    </style:style>
    <style:style style:name="T136" style:family="text">
      <style:text-properties style:font-name="Times New Roman" fo:font-size="12pt" fo:font-weight="bold" officeooo:rsid="01182657" style:font-name-asian="SimSun" style:font-size-asian="10.5pt" style:font-weight-asian="bold" style:font-name-complex="Mangal" style:font-size-complex="12pt" style:font-weight-complex="bold"/>
    </style:style>
    <style:style style:name="T137" style:family="text">
      <style:text-properties style:font-name="Times New Roman" fo:font-size="12pt" fo:font-weight="bold" officeooo:rsid="010bdb4f" style:font-name-asian="SimSun" style:font-size-asian="10.5pt" style:font-weight-asian="bold" style:font-name-complex="Mangal" style:font-size-complex="12pt" style:font-weight-complex="bold"/>
    </style:style>
    <style:style style:name="T138" style:family="text">
      <style:text-properties style:font-name="Times New Roman" fo:font-size="12pt" fo:font-weight="bold" officeooo:rsid="010eb42b" style:font-name-asian="SimSun" style:font-size-asian="10.5pt" style:font-weight-asian="bold" style:font-name-complex="Mangal" style:font-size-complex="12pt" style:font-weight-complex="bold"/>
    </style:style>
    <style:style style:name="T139" style:family="text">
      <style:text-properties style:font-name="Times New Roman" fo:font-size="12pt" fo:language="gl" fo:country="ES" fo:font-style="italic" fo:font-weight="bold" officeooo:rsid="0006c683" style:font-size-asian="12pt" style:font-style-asian="italic" style:font-weight-asian="bold" style:font-name-complex="Tahoma" style:font-size-complex="12pt" style:font-style-complex="italic" style:font-weight-complex="bold"/>
    </style:style>
    <style:style style:name="T140" style:family="text">
      <style:text-properties style:font-name="Times New Roman" fo:font-size="12pt" fo:language="gl" fo:country="ES" fo:font-style="italic" fo:font-weight="normal" officeooo:rsid="0016e589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41" style:family="text">
      <style:text-properties style:font-name="Times New Roman" fo:font-size="12pt" fo:language="gl" fo:country="ES" fo:font-style="italic" fo:font-weight="normal" officeooo:rsid="000c412c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42" style:family="text">
      <style:text-properties style:font-name="Times New Roman" fo:font-size="12pt" fo:language="gl" fo:country="ES" fo:font-style="italic" fo:font-weight="normal" officeooo:rsid="0022e844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43" style:family="text">
      <style:text-properties style:font-name="Times New Roman" fo:font-size="12pt" fo:language="gl" fo:country="ES" fo:font-style="italic" fo:font-weight="normal" officeooo:rsid="0014e63b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44" style:family="text">
      <style:text-properties style:font-name="Times New Roman" fo:font-size="12pt" fo:language="gl" fo:country="ES" fo:font-style="italic" fo:font-weight="normal" officeooo:rsid="001c569a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45" style:family="text">
      <style:text-properties style:font-name="Times New Roman" fo:font-size="12pt" fo:language="gl" fo:country="ES" fo:font-style="italic" fo:font-weight="normal" officeooo:rsid="000858b5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46" style:family="text">
      <style:text-properties style:font-name="Times New Roman" fo:font-size="12pt" fo:language="gl" fo:country="ES" fo:font-style="italic" fo:font-weight="normal" officeooo:rsid="0018835f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47" style:family="text">
      <style:text-properties style:font-name="Times New Roman" fo:font-size="12pt" fo:language="gl" fo:country="ES" fo:font-style="italic" fo:font-weight="normal" officeooo:rsid="001d848b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48" style:family="text">
      <style:text-properties style:font-name="Times New Roman" fo:font-size="12pt" fo:language="gl" fo:country="ES" fo:font-style="italic" fo:font-weight="normal" officeooo:rsid="000a926d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49" style:family="text">
      <style:text-properties style:font-name="Times New Roman" fo:font-size="12pt" fo:language="gl" fo:country="ES" fo:font-style="italic" fo:font-weight="normal" officeooo:rsid="0006c683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50" style:family="text">
      <style:text-properties style:font-name="Times New Roman" fo:font-size="12pt" fo:language="gl" fo:country="ES" fo:font-style="italic" fo:font-weight="normal" officeooo:rsid="0113a97d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51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52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/>
    </style:style>
    <style:style style:name="T153" style:family="text">
      <style:text-properties style:font-name="Times New Roman" fo:font-size="10pt" fo:font-style="italic" fo:font-weight="normal" officeooo:rsid="00fa85f4" style:font-size-asian="10pt" style:font-style-asian="italic" style:font-weight-asian="normal" style:font-name-complex="Times New Roman" style:font-size-complex="10pt" style:font-style-complex="italic"/>
    </style:style>
    <style:style style:name="T154" style:family="text">
      <style:text-properties fo:language="gl" fo:country="ES" fo:font-weight="bold" style:font-weight-asian="bold" style:font-name-complex="Arial2"/>
    </style:style>
    <style:style style:name="T155" style:family="text">
      <style:text-properties fo:language="gl" fo:country="ES" style:text-underline-style="solid" style:text-underline-width="auto" style:text-underline-color="font-color" fo:font-weight="bold" officeooo:rsid="01164082" style:font-weight-asian="bold" style:font-name-complex="Arial2" style:font-weight-complex="bold"/>
    </style:style>
    <style:style style:name="T156" style:family="text">
      <style:text-properties fo:language="gl" fo:country="ES" officeooo:rsid="001bfe6f" style:font-name-complex="Tahoma"/>
    </style:style>
    <style:style style:name="T157" style:family="text">
      <style:text-properties fo:language="gl" fo:country="ES" officeooo:rsid="0003f619" style:font-name-complex="Tahoma"/>
    </style:style>
    <style:style style:name="T158" style:family="text">
      <style:text-properties fo:language="gl" fo:country="ES" officeooo:rsid="0004442e" style:font-name-complex="Tahoma"/>
    </style:style>
    <style:style style:name="T159" style:family="text">
      <style:text-properties fo:language="gl" fo:country="ES" officeooo:rsid="0022e844" style:font-name-complex="Tahoma"/>
    </style:style>
    <style:style style:name="T160" style:family="text">
      <style:text-properties fo:language="gl" fo:country="ES" officeooo:rsid="0005be84" style:font-name-complex="Tahoma"/>
    </style:style>
    <style:style style:name="T161" style:family="text">
      <style:text-properties fo:language="gl" fo:country="ES" officeooo:rsid="0005d372" style:font-name-complex="Tahoma"/>
    </style:style>
    <style:style style:name="T162" style:family="text">
      <style:text-properties fo:language="gl" fo:country="ES" officeooo:rsid="0006c683" style:font-name-complex="Tahoma"/>
    </style:style>
    <style:style style:name="T163" style:family="text">
      <style:text-properties fo:language="gl" fo:country="ES" officeooo:rsid="0006b799" style:font-name-complex="Tahoma"/>
    </style:style>
    <style:style style:name="T164" style:family="text">
      <style:text-properties fo:language="gl" fo:country="ES" officeooo:rsid="000a926d" style:font-name-complex="Tahoma"/>
    </style:style>
    <style:style style:name="T165" style:family="text">
      <style:text-properties fo:language="gl" fo:country="ES" officeooo:rsid="0103961e" style:font-name-complex="Tahoma"/>
    </style:style>
    <style:style style:name="T166" style:family="text">
      <style:text-properties fo:language="gl" fo:country="ES" officeooo:rsid="000858b5" style:font-name-complex="Tahoma"/>
    </style:style>
    <style:style style:name="T167" style:family="text">
      <style:text-properties fo:language="gl" fo:country="ES" officeooo:rsid="0104773e" style:font-name-complex="Tahoma"/>
    </style:style>
    <style:style style:name="T168" style:family="text">
      <style:text-properties fo:language="gl" fo:country="ES" officeooo:rsid="0106356e" style:font-name-complex="Tahoma"/>
    </style:style>
    <style:style style:name="T169" style:family="text">
      <style:text-properties fo:language="gl" fo:country="ES" officeooo:rsid="01066637" style:font-name-complex="Tahoma"/>
    </style:style>
    <style:style style:name="T170" style:family="text">
      <style:text-properties fo:language="gl" fo:country="ES" officeooo:rsid="0106fbb8" style:font-name-complex="Tahoma"/>
    </style:style>
    <style:style style:name="T171" style:family="text">
      <style:text-properties fo:language="gl" fo:country="ES" officeooo:rsid="0108ef08" style:font-name-complex="Tahoma"/>
    </style:style>
    <style:style style:name="T172" style:family="text">
      <style:text-properties fo:language="gl" fo:country="ES" officeooo:rsid="010e3df7" style:font-name-complex="Tahoma"/>
    </style:style>
    <style:style style:name="T173" style:family="text">
      <style:text-properties fo:language="gl" fo:country="ES" fo:font-style="normal" style:text-underline-style="none" fo:font-weight="normal" officeooo:rsid="00fa7eb8" style:font-style-asian="normal" style:font-weight-asian="normal" style:font-style-complex="normal" style:font-weight-complex="normal"/>
    </style:style>
    <style:style style:name="T174" style:family="text">
      <style:text-properties fo:language="gl" fo:country="ES" style:font-name-complex="Arial2"/>
    </style:style>
    <style:style style:name="T175" style:family="text">
      <style:text-properties fo:language="gl" fo:country="ES" officeooo:rsid="01164082" style:font-name-complex="Arial2"/>
    </style:style>
    <style:style style:name="T176" style:family="text">
      <style:text-properties fo:language="gl" fo:country="ES" officeooo:rsid="01112a44" style:font-name-complex="Arial2"/>
    </style:style>
    <style:style style:name="T177" style:family="text">
      <style:text-properties fo:language="gl" fo:country="ES" fo:background-color="transparent" loext:char-shading-value="0" style:font-name-complex="Tahoma"/>
    </style:style>
    <style:style style:name="T178" style:family="text">
      <style:text-properties fo:language="gl" fo:country="ES" officeooo:rsid="000a926d" fo:background-color="transparent" loext:char-shading-value="0" style:font-name-complex="Tahoma"/>
    </style:style>
    <style:style style:name="T179" style:family="text">
      <style:text-properties fo:language="gl" fo:country="ES" officeooo:rsid="0020b961" fo:background-color="transparent" loext:char-shading-value="0" style:font-name-complex="Tahoma"/>
    </style:style>
    <style:style style:name="T180" style:family="text">
      <style:text-properties fo:language="gl" fo:country="ES" officeooo:rsid="00149155" fo:background-color="transparent" loext:char-shading-value="0" style:font-name-complex="Tahoma"/>
    </style:style>
    <style:style style:name="T181" style:family="text">
      <style:text-properties fo:language="gl" fo:country="ES" officeooo:rsid="0004442e" fo:background-color="transparent" loext:char-shading-value="0" style:font-name-complex="Tahoma"/>
    </style:style>
    <style:style style:name="T182" style:family="text">
      <style:text-properties fo:language="gl" fo:country="ES" officeooo:rsid="000c412c" fo:background-color="transparent" loext:char-shading-value="0" style:font-name-complex="Tahoma"/>
    </style:style>
    <style:style style:name="T183" style:family="text">
      <style:text-properties officeooo:rsid="00d6c699"/>
    </style:style>
    <style:style style:name="T184" style:family="text">
      <style:text-properties officeooo:rsid="00d7e01e"/>
    </style:style>
    <style:style style:name="T185" style:family="text">
      <style:text-properties officeooo:rsid="00d9885a"/>
    </style:style>
    <style:style style:name="T186" style:family="text">
      <style:text-properties officeooo:rsid="0073fa9d"/>
    </style:style>
    <style:style style:name="T187" style:family="text">
      <style:text-properties officeooo:rsid="008c222d"/>
    </style:style>
    <style:style style:name="T188" style:family="text">
      <style:text-properties officeooo:rsid="008ddf3f"/>
    </style:style>
    <style:style style:name="T189" style:family="text">
      <style:text-properties officeooo:rsid="006ede05"/>
    </style:style>
    <style:style style:name="T190" style:family="text">
      <style:text-properties officeooo:rsid="00a0d4a6"/>
    </style:style>
    <style:style style:name="T191" style:family="text">
      <style:text-properties officeooo:rsid="00df2690"/>
    </style:style>
    <style:style style:name="T192" style:family="text">
      <style:text-properties style:font-name="Wingdings" fo:font-size="12pt" officeooo:rsid="010b87a3" style:font-name-asian="Wingdings" style:font-size-asian="10.5pt" style:font-name-complex="Wingdings" style:font-size-complex="12pt"/>
    </style:style>
    <style:style style:name="T193" style:family="text">
      <style:text-properties style:font-name="Wingdings" fo:font-size="12pt" officeooo:rsid="010f3e6c" style:font-name-asian="Wingdings" style:font-size-asian="10.5pt" style:font-name-complex="Wingdings" style:font-size-complex="12pt"/>
    </style:style>
    <style:style style:name="T194" style:family="text">
      <style:text-properties officeooo:rsid="00fa7eb8"/>
    </style:style>
    <style:style style:name="T195" style:family="text">
      <style:text-properties officeooo:rsid="0058b2fd"/>
    </style:style>
    <style:style style:name="T196" style:family="text">
      <style:text-properties officeooo:rsid="00fa85f4"/>
    </style:style>
    <style:style style:name="T197" style:family="text">
      <style:text-properties officeooo:rsid="00650260"/>
    </style:style>
    <style:style style:name="T198" style:family="text">
      <style:text-properties fo:font-size="10pt" fo:font-style="italic" style:font-size-asian="10pt" style:font-style-asian="italic" style:font-size-complex="10pt"/>
    </style:style>
    <style:style style:name="T199" style:family="text">
      <style:text-properties fo:font-size="10pt" fo:font-style="italic" style:font-size-asian="10pt" style:font-style-asian="italic" style:font-size-complex="10pt" style:font-style-complex="italic"/>
    </style:style>
    <style:style style:name="T200" style:family="text">
      <style:text-properties fo:font-size="10pt" fo:font-style="italic" officeooo:rsid="00fa85f4" style:font-size-asian="10pt" style:font-style-asian="italic" style:font-size-complex="10pt" style:font-style-complex="italic"/>
    </style:style>
    <style:style style:name="T201" style:family="text">
      <style:text-properties fo:font-size="10pt" fo:font-style="italic" officeooo:rsid="00fa85f4" style:font-size-asian="10pt" style:font-style-asian="italic" style:font-size-complex="10pt"/>
    </style:style>
    <style:style style:name="T20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0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204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205" style:family="text">
      <style:text-properties fo:font-size="10pt" fo:font-style="italic" style:text-underline-style="none" style:font-size-asian="10pt" style:font-style-asian="italic" style:font-size-complex="10pt"/>
    </style:style>
    <style:style style:name="T206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T207" style:family="text">
      <style:text-properties fo:font-size="10pt" style:font-size-asian="10pt" style:font-size-complex="10pt"/>
    </style:style>
    <style:style style:name="T208" style:family="text">
      <style:text-properties style:text-position="super 58%" style:font-name="Times New Roman" fo:font-size="10pt" fo:font-weight="normal" style:font-size-asian="10pt" style:font-weight-asian="normal" style:font-name-complex="Times New Roman" style:font-size-complex="10pt"/>
    </style:style>
    <style:style style:name="T209" style:family="text">
      <style:text-properties style:text-position="super 58%"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/>
    </style:style>
    <style:style style:name="T210" style:family="text">
      <style:text-properties style:text-position="super 58%" fo:font-size="10pt" fo:font-style="italic" fo:font-weight="bold" style:font-size-asian="10pt" style:font-style-asian="italic" style:font-weight-asian="bold" style:font-size-complex="10pt"/>
    </style:style>
    <style:style style:name="T211" style:family="text">
      <style:text-properties style:text-position="super 58%" fo:font-size="10pt" fo:font-style="italic" fo:font-weight="bold" style:font-size-asian="10pt" style:font-style-asian="italic" style:font-weight-asian="bold" style:font-size-complex="10pt" style:font-style-complex="italic"/>
    </style:style>
    <style:style style:name="T212" style:family="text">
      <style:text-properties style:text-position="super 58%" fo:font-size="10pt" fo:font-style="italic" style:font-size-asian="10pt" style:font-style-asian="italic" style:font-size-complex="10pt"/>
    </style:style>
    <style:style style:name="T213" style:family="text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T214" style:family="text">
      <style:text-properties officeooo:rsid="00fd9321"/>
    </style:style>
    <style:style style:name="T215" style:family="text">
      <style:text-properties officeooo:rsid="00fe19c3"/>
    </style:style>
    <style:style style:name="T216" style:family="text">
      <style:text-properties officeooo:rsid="00ffd5b9"/>
    </style:style>
    <style:style style:name="T217" style:family="text">
      <style:text-properties officeooo:rsid="01037968"/>
    </style:style>
    <style:style style:name="T218" style:family="text">
      <style:text-properties officeooo:rsid="0103a5ca"/>
    </style:style>
    <style:style style:name="T219" style:family="text">
      <style:text-properties style:font-name="Arial1" fo:font-size="12pt" officeooo:rsid="01164082" style:font-name-asian="SimSun" style:font-size-asian="10.5pt" style:font-name-complex="Arial2" style:font-size-complex="12pt"/>
    </style:style>
    <style:style style:name="T220" style:family="text">
      <style:text-properties fo:color="#000000" fo:language="gl" fo:country="ES" fo:font-weight="bold" style:font-weight-asian="bold" style:font-name-complex="Arial2"/>
    </style:style>
    <style:style style:name="T221" style:family="text">
      <style:text-properties fo:color="#000000" officeooo:rsid="0016e589" style:font-name-asian="SimSun" style:font-name-complex="Tahoma"/>
    </style:style>
    <style:style style:name="T222" style:family="text">
      <style:text-properties fo:color="#000000" officeooo:rsid="000c412c" style:font-name-asian="SimSun" style:font-name-complex="Tahoma"/>
    </style:style>
    <style:style style:name="T223" style:family="text">
      <style:text-properties fo:color="#000000" officeooo:rsid="0022e844" style:font-name-asian="SimSun" style:font-name-complex="Tahoma"/>
    </style:style>
    <style:style style:name="T224" style:family="text">
      <style:text-properties fo:color="#000000" officeooo:rsid="0014e63b" style:font-name-asian="SimSun" style:font-name-complex="Tahoma"/>
    </style:style>
    <style:style style:name="T225" style:family="text">
      <style:text-properties fo:color="#000000" officeooo:rsid="001c569a" style:font-name-asian="SimSun" style:font-name-complex="Tahoma"/>
    </style:style>
    <style:style style:name="T226" style:family="text">
      <style:text-properties fo:color="#000000" officeooo:rsid="000858b5" style:font-name-asian="SimSun" style:font-name-complex="Tahoma"/>
    </style:style>
    <style:style style:name="T227" style:family="text">
      <style:text-properties fo:color="#000000" officeooo:rsid="0018835f" style:font-name-asian="SimSun" style:font-name-complex="Tahoma"/>
    </style:style>
    <style:style style:name="T228" style:family="text">
      <style:text-properties fo:color="#000000" officeooo:rsid="001d848b" style:font-name-asian="SimSun" style:font-name-complex="Tahoma"/>
    </style:style>
    <style:style style:name="T229" style:family="text">
      <style:text-properties fo:color="#000000" officeooo:rsid="000a926d" style:font-name-asian="SimSun" style:font-name-complex="Tahoma"/>
    </style:style>
    <style:style style:name="T230" style:family="text">
      <style:text-properties fo:color="#000000" officeooo:rsid="0006c683" style:font-name-asian="SimSun" style:font-name-complex="Tahoma"/>
    </style:style>
    <style:style style:name="T231" style:family="text">
      <style:text-properties fo:color="#000000" officeooo:rsid="0113a97d" style:font-name-asian="SimSun" style:font-name-complex="Tahoma"/>
    </style:style>
    <style:style style:name="T232" style:family="text">
      <style:text-properties fo:color="#000000" fo:font-weight="bold" officeooo:rsid="0006c683" style:font-name-asian="SimSun" style:font-weight-asian="bold" style:font-name-complex="Tahoma" style:font-weight-complex="bold"/>
    </style:style>
    <style:style style:name="T233" style:family="text">
      <style:text-properties fo:color="#00000a" fo:language="gl" fo:country="ES" fo:font-weight="bold" style:font-weight-asian="bold" style:font-name-complex="Arial2" style:font-weight-complex="bold"/>
    </style:style>
    <style:style style:name="T234" style:family="text">
      <style:text-properties fo:color="#00000a" fo:language="gl" fo:country="ES" style:font-name-complex="Arial2"/>
    </style:style>
    <style:style style:name="T235" style:family="text">
      <style:text-properties officeooo:rsid="0004f762"/>
    </style:style>
    <style:style style:name="T236" style:family="text">
      <style:text-properties fo:color="#800000" fo:language="gl" fo:country="ES" style:font-name-complex="Arial2"/>
    </style:style>
    <style:style style:name="T237" style:family="text">
      <style:text-properties officeooo:rsid="01164082"/>
    </style:style>
    <style:style style:name="T238" style:family="text">
      <style:text-properties officeooo:rsid="0322dc7a"/>
    </style:style>
    <style:style style:name="T239" style:family="text">
      <style:text-properties officeooo:rsid="0321bf69"/>
    </style:style>
    <style:style style:name="T240" style:family="text">
      <style:text-properties officeooo:rsid="01182657"/>
    </style:style>
    <style:style style:name="T241" style:family="text">
      <style:text-properties officeooo:rsid="01187ec7"/>
    </style:style>
    <style:style style:name="T242" style:family="text">
      <style:text-properties officeooo:rsid="00f96f50"/>
    </style:style>
    <style:style style:name="T243" style:family="text">
      <style:text-properties officeooo:rsid="00fb94ee"/>
    </style:style>
    <style:style style:name="T244" style:family="text">
      <style:text-properties officeooo:rsid="00fd33fe"/>
    </style:style>
    <style:style style:name="T245" style:family="text">
      <style:text-properties officeooo:rsid="0004442e"/>
    </style:style>
    <style:style style:name="T246" style:family="text">
      <style:text-properties officeooo:rsid="0014e63b"/>
    </style:style>
    <style:style style:name="T247" style:family="text">
      <style:text-properties officeooo:rsid="0006b799"/>
    </style:style>
    <style:style style:name="T248" style:family="text">
      <style:text-properties officeooo:rsid="0006c683"/>
    </style:style>
    <style:style style:name="T249" style:family="text">
      <style:text-properties officeooo:rsid="000858b5"/>
    </style:style>
    <style:style style:name="T250" style:family="text">
      <style:text-properties officeooo:rsid="0044ed00"/>
    </style:style>
    <style:style style:name="T251" style:family="text">
      <style:text-properties officeooo:rsid="00460e11"/>
    </style:style>
    <style:style style:name="T252" style:family="text">
      <style:text-properties fo:font-weight="normal" officeooo:rsid="0006b799" style:font-weight-asian="normal" style:font-weight-complex="normal"/>
    </style:style>
    <style:style style:name="T253" style:family="text">
      <style:text-properties fo:font-weight="normal" officeooo:rsid="0006c683" style:font-weight-asian="normal" style:font-weight-complex="normal"/>
    </style:style>
    <style:style style:name="T254" style:family="text">
      <style:text-properties fo:font-weight="normal" officeooo:rsid="00027224" style:font-weight-asian="normal" style:font-weight-complex="normal"/>
    </style:style>
    <style:style style:name="T255" style:family="text">
      <style:text-properties officeooo:rsid="0103961e"/>
    </style:style>
    <style:style style:name="T256" style:family="text">
      <style:text-properties officeooo:rsid="01066637"/>
    </style:style>
    <style:style style:name="T257" style:family="text">
      <style:text-properties officeooo:rsid="0106fbb8"/>
    </style:style>
    <style:style style:name="T258" style:family="text">
      <style:text-properties officeooo:rsid="01087805"/>
    </style:style>
    <style:style style:name="T259" style:family="text">
      <style:text-properties officeooo:rsid="0109ff69"/>
    </style:style>
    <style:style style:name="T260" style:family="text">
      <style:text-properties officeooo:rsid="010bdae4"/>
    </style:style>
    <style:style style:name="T261" style:family="text">
      <style:text-properties officeooo:rsid="010d956a"/>
    </style:style>
    <style:style style:name="T262" style:family="text">
      <style:text-properties officeooo:rsid="010eb8e4"/>
    </style:style>
    <style:style style:name="T263" style:family="text">
      <style:text-properties officeooo:rsid="0110aca4"/>
    </style:style>
    <style:style style:name="T264" style:family="text">
      <style:text-properties officeooo:rsid="01111a4d"/>
    </style:style>
    <style:style style:name="T265" style:family="text">
      <style:text-properties officeooo:rsid="01112a44"/>
    </style:style>
    <style:style style:name="T266" style:family="text">
      <style:text-properties officeooo:rsid="0112ca36"/>
    </style:style>
    <style:style style:name="T267" style:family="text">
      <style:text-properties officeooo:rsid="0113a97d"/>
    </style:style>
    <style:style style:name="T268" style:family="text">
      <style:text-properties fo:font-size="11pt" fo:font-style="italic" fo:font-weight="bold" officeooo:rsid="00a0d4a6" style:font-size-asian="11pt" style:font-style-asian="italic" style:font-weight-asian="bold" style:font-size-complex="11pt" style:font-style-complex="italic"/>
    </style:style>
    <style:style style:name="T269" style:family="text">
      <style:text-properties fo:font-size="11pt" fo:font-style="italic" fo:font-weight="bold" officeooo:rsid="01187ec7" style:font-size-asian="11pt" style:font-style-asian="italic" style:font-weight-asian="bold" style:font-size-complex="11pt" style:font-style-complex="italic"/>
    </style:style>
    <style:style style:name="T270" style:family="text">
      <style:text-properties officeooo:rsid="011506cf"/>
    </style:style>
    <style:style style:name="T271" style:family="text">
      <style:text-properties officeooo:rsid="0119c024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shadow="none" draw:shadow-opacity="100%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Marco1" text:anchor-type="char" svg:x="0.146cm" svg:y="0.178cm" svg:width="7.527cm" svg:height="14.215cm" draw:z-index="0"><draw:text-box><text:p text:style-name="Standard">ASISTENTES:</text:p><text:p text:style-name="Standard"/><text:p text:style-name="Standard"><text:span text:style-name="T1">Alcalde</text:span>:</text:p><text:p text:style-name="Standard">D. José Luis García López.</text:p><text:p text:style-name="Standard"/><text:p text:style-name="Standard"><text:span text:style-name="T1">Concelleiros</text:span>:</text:p><text:p text:style-name="P2">D.ª M.ª del Carmen Torreiro González</text:p><text:p text:style-name="P25">D. Alfonso Carril Guerra.</text:p><text:p text:style-name="P25">Dª. Aurora Varela Duro.</text:p><text:p text:style-name="P25">D. <text:s/>Miguel Angel Vallo Camba.</text:p><text:p text:style-name="P25">D. Andrés David Pérez Ferreira.</text:p><text:p text:style-name="P25">Dª. María del Pilar Castro Vallo.</text:p><text:p text:style-name="P25"/><text:p text:style-name="P25">D. Jesús García Rodríguez.</text:p><text:p text:style-name="P25">D. Alfonso Lodeiro Regueiro.</text:p><text:p text:style-name="P28">Dª. Evangelina Mar<text:span text:style-name="T256">í</text:span>a Orois Conde</text:p><text:p text:style-name="P25">D.ª <text:span text:style-name="T56">Vanessa Quintela Pedreira</text:span></text:p><text:p text:style-name="P25"/><text:p text:style-name="P28">Dª. Begoña Balado Conde</text:p><text:p text:style-name="P27"/><text:p text:style-name="P25"/><text:p text:style-name="Standard">D. José Ignacio García Couso.</text:p><text:p text:style-name="Standard"/><text:p text:style-name="Standard"><text:span text:style-name="T1">Secretario</text:span>:</text:p><text:p text:style-name="Standard">D. Juan Colmenares López Soldado.</text:p><text:p text:style-name="Standard"/><text:p text:style-name="P3">Interventora:</text:p><text:p text:style-name="P2">Dª. Olga Castro Fernández</text:p><text:p text:style-name="Standard"/><text:p text:style-name="Standard"/><text:p text:style-name="Standard"/></draw:text-box></draw:frame><text:tab/> <text:s text:c="2"/><text:span text:style-name="T14">A C T A</text:span></text:p>
      <text:p text:style-name="P23"/>
      <text:p text:style-name="P24"/>
      <text:p text:style-name="P42"><text:tab/><text:tab/>En <text:s/>Arzúa, a <text:span text:style-name="T56">3 </text:span>de <text:span text:style-name="T242">novembro </text:span>de 201<text:span text:style-name="T48">7</text:span>.</text:p>
      <text:p text:style-name="P42"/>
      <text:p text:style-name="P42"><text:tab/><text:tab/>Sendo as 20:10 horas, reúnense no Salón de Sesións da Casa do Concello os concelleiros que se relacionan á marxe, integrantes do <text:span text:style-name="T25">Pleno</text:span> deste Concello, co obxecto de celebrar en primeira convocatoria a <text:span text:style-name="T25">sesión ordinaria</text:span><text:span text:style-name="T36"> </text:span>convocada para este día. </text:p>
      <text:p text:style-name="P42"/>
      <text:p text:style-name="P42"><text:tab/></text:p>
      <text:p text:style-name="P42"><text:tab/><text:tab/>Deseguido, pasouse a tratar sobre os seguintes asuntos que integran a Orde do día desta sesión:</text:p>
      <text:p text:style-name="P42"/>
      <text:p text:style-name="P42"/>
      <text:p text:style-name="P42"/>
      <text:p text:style-name="P43"><text:tab/><text:tab/>A) <text:span text:style-name="T25">PARTE RESOLUTORIA</text:span><text:span text:style-name="T36">:</text:span></text:p>
      <text:p text:style-name="P43"><text:tab/><text:tab/></text:p>
      <text:p text:style-name="P43"><text:span text:style-name="T17"><text:tab/><text:tab/>Punto 1º) </text:span><text:span text:style-name="T3">LECTURA E APROBACIÓN DA ACTA DA SESIÓN ANTERIOR, CELEBRADA O DÍA </text:span><text:span text:style-name="T8">31</text:span><text:span text:style-name="T3"> DE</text:span><text:span text:style-name="T4"> </text:span><text:span text:style-name="T8">AGOSTO</text:span><text:span text:style-name="T5"> </text:span><text:span text:style-name="T3">DE 201</text:span><text:span text:style-name="T5">7</text:span><text:span text:style-name="T3">.</text:span></text:p>
      <text:p text:style-name="P26"/>
      <text:p text:style-name="P18"><text:tab/>Polo presidente preguntouse se algún membro da Corporación tiña que formular algunha observación, con respecto á acta de dita sesión. </text:p>
      <text:p text:style-name="P26"/>
      <text:p text:style-name="P26"><text:tab/>E non formulándose observacións á mesma, considerouse aprobada por unanimidade dos concelleiros presentes que asistiron a <text:s/>dita sesión.</text:p>
      <text:p text:style-name="P26"/>
      <text:p text:style-name="P26"/>
      <text:p text:style-name="P26"><text:tab/></text:p>
      <text:p text:style-name="P130">Punto 2º) <text:span text:style-name="T40">MODIFICACIÓN DO ARTIGO 6º DA ORDENANZA FISCAL REGULADORA DA TAXA POR SUBMINISTRO DE AGUA, CONSERVACIÓN DE CONTADORES E ACOMETIDAS.</text:span></text:p>
      <text:p text:style-name="P47"/>
      <text:p text:style-name="P56"><text:tab/>Polo secretario dáse lectura do ditame que, en relación con este asunto, emitiu a Comisión especial de Contas, Economía e Facenda, na sesión celebrada o día 27 de outubro de 2017; no seguinte sentido:</text:p>
      <text:p text:style-name="P56"/>
      <text:p text:style-name="P57"><text:tab/>“<text:span text:style-name="T117">A presidenta da Comisión </text:span><text:span text:style-name="T118">informa que a modificación proposta é debida á </text:span><text:soft-page-break/><text:span text:style-name="T118">actualización das tarifas de acordo co IPC interanual de setembro de 2017.</text:span></text:p>
      <text:p text:style-name="P113"/>
      <text:p text:style-name="P13"><text:span text:style-name="T160"><text:tab/>Intervén </text:span><text:span text:style-name="T156">o Sr. García Couso (de CxG),</text:span><text:span text:style-name="T162"> </text:span><text:span text:style-name="T169">para manifestar que esta</text:span><text:span text:style-name="T163"> de acordo </text:span><text:span text:style-name="T162">coa modificación, tendo en conta que responde a algo que hai que facer todos os anos.</text:span></text:p>
      <text:p text:style-name="P8"><text:tab/></text:p>
      <text:p text:style-name="P142"><text:span text:style-name="T156"><text:tab/>Toma a palabra a Sra. Balado Conde (do PSdeG- PSOE), </text:span><text:span text:style-name="T170">para manifestar que está</text:span><text:span text:style-name="T163"> de acordo tamén coa modificación.</text:span></text:p>
      <text:p text:style-name="P134"/>
      <text:p text:style-name="P119"><text:tab/>Intervén o Sr. Lodeiro Regueiro (do PP), <text:span text:style-name="T245">no mesmo sentido.</text:span> </text:p>
      <text:p text:style-name="P119"/>
      <text:p text:style-name="P59"><text:span text:style-name="T124"><text:tab/>Tras o exposto </text:span><text:span text:style-name="T125">a</text:span><text:span text:style-name="T124"> </text:span><text:span text:style-name="T129">p</text:span><text:span text:style-name="T124">resident</text:span><text:span text:style-name="T125">a</text:span><text:span text:style-name="T124"> da Comisión someteu este asunto a votación ordinaria; adoptándose -por </text:span><text:span text:style-name="T125">unanimidade dos sete membros da Comisión- </text:span><text:span text:style-name="T124">o acordo de informar favorablemente </text:span><text:span text:style-name="T126">a modificación do artigo 6 da Ordenanza reguladora da taxa por subministración de auga, conservación de contadores e acometidas</text:span><text:span text:style-name="T248">.” </text:span></text:p>
      <text:p text:style-name="P59"/>
      <text:p text:style-name="P60">___________</text:p>
      <text:p text:style-name="P56"/>
      <text:p text:style-name="P56"><text:tab/>Deseguido emitíronse as seguintes opinións:</text:p>
      <text:p text:style-name="P56"><text:tab/>* Do Sr. García Couso (de CxG-CCTT) para indicar que se remite ao que manifestara na sesión da Comisión especial de Contas, Economía e Facenda; e, en consecuencia, vai votar a favor.</text:p>
      <text:p text:style-name="P56"/>
      <text:p text:style-name="P56"><text:tab/>* Da Sra. Balado Conde (do PSdeG-PSOE) para indicar que vai votar a favor, como xa fixo na sesión da Comisión especial de Contas, Economía e Facenda.</text:p>
      <text:p text:style-name="P56"/>
      <text:p text:style-name="P115">* <text:s/><text:span text:style-name="T194">Do Sr. García Rodríguez (do PP), para indicar que o grupo político do Partido Popular tamén vai a votar a favor.</text:span></text:p>
      <text:p text:style-name="P115"/>
      <text:p text:style-name="P133">Coñecido o informe emitido pola interventora, con data <text:span text:style-name="T195">18 </text:span>de outubro de 201<text:span text:style-name="T196">7, en sentido favorable á modificación que se propón.</text:span></text:p>
      <text:p text:style-name="P133"/>
      <text:p text:style-name="P133">Polo Sr. alcalde someteuse a votación ordinaria a modificación do artigo 6º da ordenanza fiscal reguladora da taxa por subministro de auga, conservación de contadores e acometidas.</text:p>
      <text:p text:style-name="P133">Adoptándose –por unanimidade dos trece membros asistentes que integran esta Corporación Local- os seguintes acordos:</text:p>
      <text:p text:style-name="P133"/>
      <text:p text:style-name="P26"><text:span text:style-name="T39"><text:tab/></text:span><text:span text:style-name="T26">Primeiro.-</text:span> Aprobar provisionalmente a modificación do artigo <text:span text:style-name="T197">6</text:span>º <text:span text:style-name="T195">(nomeado Cota tributaria)</text:span> da ordenanza fiscal reguladora da taxa pola subministración de auga, conservación de contadores e acometidas, co obxecto de actualizar as tarifas de acordo co Índice de Prezos de Consumo interanual de setembro de 201<text:span text:style-name="T196">7</text:span>, que se sitúa <text:span text:style-name="T195">nun 1,8%.</text:span></text:p>
      <text:p text:style-name="P29"><text:tab/>Polo que dito artigo queda redactado da seguinte forma: </text:p>
      <text:p text:style-name="P26"><text:tab/><text:span text:style-name="T39">I)</text:span> <text:span text:style-name="T25">Cota por subministración de auga</text:span>: <text:span text:style-name="T16">A cota tributaria, en concepto de taxa por subministración de auga potable, resulta de aplicar á base impoñible o prezo por metro cúbico de consumo de auga, segundo segue:</text:span></text:p>
      <text:p text:style-name="P26"><text:span text:style-name="T16"><text:tab/></text:span><text:span text:style-name="T204">A</text:span><text:span text:style-name="T198">. </text:span><text:span text:style-name="T202">Usos domésticos</text:span><text:span text:style-name="T198">:</text:span></text:p>
      <text:h text:style-name="P182" text:outline-level="2"><text:soft-page-break/><text:span text:style-name="T151">1. Por mantemento do servizo <text:tab/> <text:s text:c="11"/>€/m</text:span><text:span text:style-name="T208">3</text:span></text:h>
      <text:h text:style-name="P183" text:outline-level="2"><text:span text:style-name="T207"><text:tab/> <text:s/></text:span><text:span text:style-name="T199"><text:s/></text:span><text:span text:style-name="T152">1.1.- </text:span><text:span text:style-name="T151"><text:s text:c="2"/></text:span><text:span text:style-name="T152">Mínimo de 10 m</text:span><text:span text:style-name="T209">3 </text:span><text:span text:style-name="T152"><text:s/>mes-----------------0,4</text:span><text:span text:style-name="T153">654</text:span></text:h>
      <text:p text:style-name="P21"><text:span text:style-name="T199"><text:tab/>1.2 .- Desde 11 m</text:span><text:span text:style-name="T211">3</text:span><text:span text:style-name="T199"> a 15</text:span><text:span text:style-name="T203"> </text:span><text:span text:style-name="T199">m</text:span><text:span text:style-name="T213">3 </text:span><text:span text:style-name="T199"><text:s/>mes--------------0,6</text:span><text:span text:style-name="T200">514</text:span></text:p>
      <text:p text:style-name="P21"><text:span text:style-name="T198"><text:tab/>1.3.- <text:s/>Máis de 15 m</text:span><text:span text:style-name="T210">3</text:span><text:span text:style-name="T198">/mes----------------------0,</text:span><text:span text:style-name="T201">9019</text:span></text:p>
      <text:p text:style-name="P19"/>
      <text:list xml:id="list2807933444711098155" text:style-name="WW8Num4">
        <text:list-item>
          <text:p text:style-name="P179">Usos industriais</text:p>
        </text:list-item>
      </text:list>
      <text:p text:style-name="P101"><text:span text:style-name="T198">1.- Por mantemento do servizo <text:tab/><text:tab/>€/m</text:span><text:span text:style-name="T212">3</text:span></text:p>
      <text:p text:style-name="P101"><text:span text:style-name="T198">1.1.- <text:s/>Mínimo de 50 m</text:span><text:span text:style-name="T212">3</text:span><text:span text:style-name="T198"> mes------------------0,</text:span><text:span text:style-name="T201">6051</text:span></text:p>
      <text:p text:style-name="P101"><text:span text:style-name="T198">1.2.- Por m</text:span><text:span text:style-name="T212">3</text:span><text:span text:style-name="T198"> que exceda do mínimo---------</text:span><text:span text:style-name="T201">0,9540</text:span></text:p>
      <text:p text:style-name="P101"/>
      <text:p text:style-name="P101"><text:span text:style-name="T206">C.</text:span><text:span text:style-name="T205"> <text:s text:c="5"/></text:span><text:span text:style-name="T202">Usos para obras</text:span><text:span text:style-name="T198">.</text:span></text:p>
      <text:p text:style-name="P102"><text:span text:style-name="T198">1.- Por mantemento de servizo <text:tab/> <text:s text:c="11"/>€/m</text:span><text:span text:style-name="T212">3</text:span></text:p>
      <text:p text:style-name="P99"><text:span text:style-name="T198">1.1.- <text:s/>Mínimo de 100 m</text:span><text:span text:style-name="T212">3</text:span><text:span text:style-name="T198"> mes----------------0,</text:span><text:span text:style-name="T201">6051</text:span></text:p>
      <text:p text:style-name="P99"><text:span text:style-name="T198">1.2.- Por <text:s/>m</text:span><text:span text:style-name="T212">3</text:span><text:span text:style-name="T198"> que exceda do mínimo-------1,</text:span><text:span text:style-name="T201">0708</text:span></text:p>
      <text:p text:style-name="P100"/>
      <text:p text:style-name="P99"><text:span text:style-name="T1">II)</text:span><text:span text:style-name="T16"> </text:span><text:span text:style-name="T15">Outras cotas</text:span><text:span text:style-name="T16">:</text:span></text:p>
      <text:p text:style-name="P100">A) Cota de alta no servizo------------------------------------------------------------<text:span text:style-name="T196">74,76</text:span> euros.</text:p>
      <text:p text:style-name="P99"><text:span text:style-name="T198">B) Cota única por dereitos de acometida </text:span><text:span text:style-name="T201">á</text:span><text:span text:style-name="T198"> rede xeral de abastecemento---</text:span><text:span text:style-name="T199">13</text:span><text:span text:style-name="T200">2,98 </text:span><text:span text:style-name="T199">euros.</text:span></text:p>
      <text:p text:style-name="P100">C) Cota mensual por verificación e conservación de contadores---------------0,<text:span text:style-name="T196">2289</text:span> euros</text:p>
      <text:p text:style-name="P100">D) Cota mensual por conservación de acometidas-------------------------------0,22<text:span text:style-name="T196">89</text:span> euros.</text:p>
      <text:p text:style-name="P19"/>
      <text:p text:style-name="P26"><text:tab/><text:span text:style-name="T26">Segundo</text:span>.- Expoñer ao público o expediente íntegro que dou lugar á adopción deste acordo, no Taboleiro de Anuncios da Casa do Concello e no Boletín Oficial da Provincia, durante o prazo de trinta días hábiles; dentro dos cales os interesados poderán presentar as reclamacións que estimen oportunas.</text:p>
      <text:p text:style-name="P26"/>
      <text:p text:style-name="P26"><text:tab/><text:span text:style-name="T26">Terceiro</text:span><text:span text:style-name="T39">.-</text:span> Considerar elevado a definitivo o acordo de aprobación provisional da modificación da referida Ordenanza, para o suposto de que non se presenten reclamacións durante o período de exposición pública.</text:p>
      <text:p text:style-name="P26"/>
      <text:p text:style-name="P26"><text:tab/><text:span text:style-name="T26">Cuarto</text:span><text:span text:style-name="T39">.-</text:span> No anterior suposto (de aprobación tácita), publicarase integramente no Boletín Oficial da Provincia e no Taboleiro de Anuncios da Casa do Concello, a referida ordenanza fiscal, así como este acordo de modificación da mesma.</text:p>
      <text:p text:style-name="P26"/>
      <text:p text:style-name="P26"/>
      <text:p text:style-name="P26"><text:tab/></text:p>
      <text:p text:style-name="P177">Punto 3º) <text:span text:style-name="T40">MODIFICACIÓN DA ORDENANZA REGULADORA DO PREZO PÚBLICO POLA EMISIÓN DE PUBLICIDADE A TRAVÉS DA EMISORA MUNICIPAL DE RADIO.</text:span></text:p>
      <text:p text:style-name="P178"/>
      <text:p text:style-name="P54"><text:span text:style-name="T40"><text:tab/></text:span>Polo secretario dáse lectura do ditame que, en relación con este asunto, emitiu a Comisión especial de Contas, Economía e Facenda, na sesión celebrada o día 27 de outubro de 2017; no seguinte sentido:</text:p>
      <text:p text:style-name="P54"/>
      <text:p text:style-name="P22"><text:tab/>“<text:span text:style-name="T124">A presidenta da Comisión explica que </text:span><text:span text:style-name="T127">esta modificación acométese para mellorar a xestión dos documentos de cobro dos ingresos públicos, e que supón una mellora importante a efectos de simplificar o procedemento de xestión e recadación, en beneficio tanto dos contribuíntes como do propio concello, pero que non afecta para nada aos prezos, que seguen sendo os mesmos. <text:s/></text:span></text:p>
      <text:p text:style-name="P8"><text:soft-page-break/></text:p>
      <text:p text:style-name="P8"><text:tab/><text:span text:style-name="T247">Continúa informando a presidenta que a modificación da ordenanza consiste en variar o contido dos artigos 4 e 5 da mesma, e suprimir o 6, pero que en todo caso solo supón unha melloría na xestión.</text:span></text:p>
      <text:p text:style-name="P138"/>
      <text:p text:style-name="P13"><text:span text:style-name="T160"><text:tab/>Intervén </text:span><text:span text:style-name="T156">o Sr. García Couso (de CxG), </text:span><text:span text:style-name="T170">para manifestar </text:span><text:span text:style-name="T163">que </text:span><text:span text:style-name="T161">est</text:span><text:span text:style-name="T163">á de acordo si resulta mais conveniente.</text:span></text:p>
      <text:p text:style-name="P8"><text:tab/></text:p>
      <text:p text:style-name="P142"><text:span text:style-name="T156"><text:tab/>Toma a palabra a Sra. Balado Conde (do PSdeG- PSOE), </text:span><text:span text:style-name="T170">para manifestar que está</text:span><text:span text:style-name="T163"> de acordo tamén coa modificación.</text:span></text:p>
      <text:p text:style-name="P134"/>
      <text:p text:style-name="P142"><text:span text:style-name="T156"><text:tab/>Intervén o Sr. Lodeiro Regueiro (do PP), </text:span><text:span text:style-name="T158">no mesmo sentido.</text:span><text:span text:style-name="T156"> </text:span></text:p>
      <text:p text:style-name="P138"/>
      <text:p text:style-name="P119">Tras o exposto, <text:span text:style-name="T245">a</text:span> <text:span text:style-name="T267">p</text:span>resident<text:span text:style-name="T245">a</text:span> da Comisión someteu este asunto a votación ordinaria; adoptándose -por <text:span text:style-name="T245">unanimidade dos sete membros da Comisión- </text:span>o acordo de informar favorablemente <text:span text:style-name="T248">a </text:span><text:span text:style-name="T252">modificación da </text:span><text:span text:style-name="T253">O</text:span><text:span text:style-name="T252">rdenanza reguladora do prezo público pola emisión de publicidade a través da emisora de radio municipal</text:span><text:span text:style-name="T254">”.</text:span></text:p>
      <text:p text:style-name="P125"/>
      <text:p text:style-name="P126">____________</text:p>
      <text:p text:style-name="P124"/>
      <text:p text:style-name="P54"><text:tab/>Deseguido<text:span text:style-name="T214"> realizáronse as seguintes intervencións:</text:span></text:p>
      <text:p text:style-name="P54"><text:tab/>* <text:span text:style-name="T214">Do Sr. García Couso (de <text:s/>CxG-CCTT) para expresar que, como xa manifestou na sesión da Comisión especial de Contas, Economía e Facenda se a modificación de dita ordenanza vai supoñer unha mellora na xestión, que favoreza aos usuarios, estará de acordo, sempre que iso non supoña que se modifiquen as tarifas.</text:span></text:p>
      <text:p text:style-name="P54"/>
      <text:p text:style-name="P54"><text:tab/>* <text:span text:style-name="T215">Da Sra. Balado Conde (do PSdeG-PSOE) para expresar que está de acordo con esa modificación de dita ordenanza, porque supón que se axiliza a xestión do director da radio e ademais dos propios usuarios.</text:span></text:p>
      <text:p text:style-name="P54"/>
      <text:p text:style-name="P54"><text:tab/>* <text:span text:style-name="T215">Do Sr. García Rodríguez (do PP) para expresar que o grupo político do Partido Popular vai votar a favor, porque a modificación proposta desa ordenanza é boa e positiva para todos.</text:span></text:p>
      <text:p text:style-name="P54"/>
      <text:p text:style-name="P54"><text:tab/><text:span text:style-name="T215">Coñecido o informe emitido pola interventora, con data 20 de outubro de 2017, en sentido favorable á modificación que se propón.</text:span></text:p>
      <text:p text:style-name="P54"/>
      <text:p text:style-name="P54"><text:tab/><text:span text:style-name="T216">Polo alcalde someteuse a votación ordinaria a aprobación da modificación da citada ordenanza nos aspectos relativos as normas de xestión.</text:span></text:p>
      <text:p text:style-name="P54"><text:tab/><text:span text:style-name="T216">Adoptándose -por unanimidade dos trece membros asistentes que integran esta Corporación Local- os seguintes acordos:</text:span></text:p>
      <text:p text:style-name="P61"><text:span text:style-name="T173"><text:tab/></text:span><text:span text:style-name="T27">Primeiro.</text:span>- Aprobar inicialmente a modificación da ordenanza reguladora <text:s/><text:span text:style-name="T216">do prezo pública pola emisión de publicidade a través da emisora municipal da radio.</text:span></text:p>
      <text:p text:style-name="P103"/>
      <text:p text:style-name="P104"><text:span text:style-name="T37"><text:tab/></text:span><text:span text:style-name="T27">Segundo</text:span>.- Expoñer ao público o expediente no Taboleiro de Editos da Casa do Concello e no Boletín Oficial da Provincia, durante o prazo de trinta días hábiles, <text:span text:style-name="T257">durante os </text:span>cales os interesados poderán <text:s/>presentar reclamacións e suxerencias.</text:p>
      <text:p text:style-name="P105"><text:soft-page-break/></text:p>
      <text:p text:style-name="P106"><text:span text:style-name="T37"><text:tab/></text:span><text:span text:style-name="T27">Terceiro</text:span>.- Que, para o suposto de que non se presenten reclamacións contra dita ordenanza, durante ese período de información pública, considerarase elevado a definitivo o acordo de aprobación inicial.</text:p>
      <text:p text:style-name="P105"/>
      <text:p text:style-name="P107"><text:span text:style-name="T37"><text:tab/></text:span><text:span text:style-name="T27">Cuarto</text:span>.- Para o anterior suposto (de aprobación tácita) publicarase integramente o texto da ordenanza resultante da modificación aprobada, así como este acordo de aprobación, no Boletín Oficial de Provincia.</text:p>
      <text:p text:style-name="P108">Sen que poida entrar en vigor a <text:s/><text:span text:style-name="T258">modificación da </text:span>ordenanza ata que sexa publicada en dito Boletín, e transcorra tamén o prazo de quince días hábiles a que se refire o artigo 70 nº 2, en relación co artigo 65 nº 2, da Lei 7/1985 de 2 de abril, Reguladora das Bases de Réxime Local; e comezará a aplicarse a partir do día seguinte, permacendo en vigor <text:s/>ata a súa modificación ou derogación expresa.</text:p>
      <text:p text:style-name="P54"/>
      <text:p text:style-name="P54"/>
      <text:p text:style-name="P54"/>
      <text:p text:style-name="P54"><text:tab/><text:span text:style-name="T20">Punto 4º) </text:span><text:span text:style-name="T9">EXPEDIENTE DE MODIFICACIÓN DE CRÉDITOS NA MODALIDADE DE SUPLEMENTO DE CRÉDITO NA MODALIDADE DE SUPLEMENTO DE CRÉDITO 2/2017.</text:span></text:p>
      <text:p text:style-name="P58"/>
      <text:p text:style-name="P54"><text:span text:style-name="T40"><text:tab/></text:span>Polo secretario dáse lectura do ditame que, en relación con este asunto, emitiu a Comisión especial de Contas, Economía e Facenda, na sesión celebrada o día 27 de outubro de 2017; no seguinte sentido:</text:p>
      <text:p text:style-name="P54"/>
      <text:p text:style-name="P55"><text:tab/>“<text:span text:style-name="T117">Pol</text:span><text:span text:style-name="T119">a</text:span><text:span text:style-name="T116"> </text:span><text:span text:style-name="T123">p</text:span><text:span text:style-name="T116">resident</text:span><text:span text:style-name="T119">a</text:span><text:span text:style-name="T116"> da Comisión </text:span><text:span text:style-name="T117">explícase </text:span><text:span text:style-name="T119">que este expediente tramítase para utilizar o remanente </text:span><text:span text:style-name="T120">do</text:span><text:span text:style-name="T119"> ano 2016 </text:span><text:span text:style-name="T121">que quedaba pendente, </text:span><text:span text:style-name="T122">e </text:span><text:span text:style-name="T119">que as obras que se van acometer son as seguintes:</text:span></text:p>
      <text:p text:style-name="P14"><text:span text:style-name="T157"><text:tab/>- “</text:span><text:span text:style-name="T165">R</text:span><text:span text:style-name="T161">eposición de </text:span><text:span text:style-name="T165">beirarrúa</text:span><text:span text:style-name="T161"> na rúa Rego da Raña”, por importe de 3.682,76 euros.</text:span></text:p>
      <text:p text:style-name="P12"><text:tab/>- “<text:span text:style-name="T255">P</text:span>avimentación no camiño Santa Leocadia-Cruce de Coto na parroquia de Branzá”, por importe de 22.504,29 euros.</text:p>
      <text:p text:style-name="P12"><text:tab/>- “<text:span text:style-name="T255">M</text:span>elloras no local social de Viñós”, por importe de 13.242,67 euros.</text:p>
      <text:p text:style-name="P12"/>
      <text:p text:style-name="P17"><text:span text:style-name="T177"><text:tab/> </text:span><text:span text:style-name="T178">Asemade indica a presidenta </text:span><text:span text:style-name="T179">que</text:span><text:span text:style-name="T180"> </text:span><text:span text:style-name="T181">o importe </text:span><text:span text:style-name="T182">total do suplemento de crédito </text:span><text:span text:style-name="T181">ascende </text:span><text:span text:style-name="T178">a un </text:span><text:span text:style-name="T177"><text:s/>t</text:span><text:span text:style-name="T178">otal de</text:span><text:span text:style-name="T181"> </text:span><text:span text:style-name="T177">39.429,72</text:span><text:span text:style-name="T181"> euros.</text:span></text:p>
      <text:p text:style-name="P139"/>
      <text:p text:style-name="P14"><text:span text:style-name="T160"><text:tab/>Intervén </text:span><text:span text:style-name="T156">o Sr. García Couso (de CxG), </text:span><text:span text:style-name="T171">para manifestar</text:span><text:span text:style-name="T160"> que </text:span><text:span text:style-name="T161">supón </text:span><text:span text:style-name="T164">que </text:span><text:span text:style-name="T161">estas prioridades estarán estudadas, </text:span><text:span text:style-name="T160">e </text:span><text:span text:style-name="T161">por iso </text:span><text:span text:style-name="T160">vai votar a favor.</text:span></text:p>
      <text:p text:style-name="P9"><text:tab/></text:p>
      <text:p text:style-name="P143"><text:span text:style-name="T156"><text:tab/>Toma a palabra a Sra. Balado Conde (do PSdeG- PSOE), <text:s/></text:span><text:span text:style-name="T171">para manifestar </text:span><text:span text:style-name="T159">que </text:span><text:span text:style-name="T161">as obras son sempre necesarias e tamén vai votar a favor.</text:span></text:p>
      <text:p text:style-name="P135"/>
      <text:p text:style-name="P143"><text:span text:style-name="T156"><text:tab/>Intervén o Sr. Lodeiro Regueiro (do PP), </text:span><text:span text:style-name="T158">no</text:span><text:span text:style-name="T164"> </text:span><text:span text:style-name="T171">mesmo sentido.</text:span></text:p>
      <text:p text:style-name="P139"/>
      <text:p text:style-name="P62"><text:tab/>Tras o exposto, <text:span text:style-name="T245">a</text:span> <text:span text:style-name="T267">p</text:span>resident<text:span text:style-name="T245">a</text:span> da Comisión someteu este asunto a votación ordinaria; adoptándose -por <text:span text:style-name="T245">unanimidade dos sete membros da Comisión- </text:span>o acordo de informar favorablemente <text:span text:style-name="T246">o expediente de suplemento de crédito 2/2017”.</text:span></text:p>
      <text:p text:style-name="P62"><text:soft-page-break/></text:p>
      <text:p text:style-name="P63">_______________</text:p>
      <text:p text:style-name="P54"/>
      <text:p text:style-name="P54"><text:tab/><text:span text:style-name="T217">Deseguido realizáronse as seguintes intervencións:</text:span></text:p>
      <text:p text:style-name="P54"><text:tab/>* <text:span text:style-name="T217">Do Sr. García Couso (de CxG-CCTT) para expresar que vai a manter a mesma posición que na sesión da Comisión especial de Contas, Economía e Facenda.</text:span></text:p>
      <text:p text:style-name="P54"/>
      <text:p text:style-name="P54"><text:tab/>* <text:span text:style-name="T217">Da Sra. Balado Conde (do PSdeG-PSOE) para expresar que, aínda que considera que hai outras obras que tamén serían necesarias, vai a votor a favor, porque as tres obras propostas tamén o son.</text:span></text:p>
      <text:p text:style-name="P54"/>
      <text:p text:style-name="P54"><text:tab/>* <text:span text:style-name="T217">Do Sr. García Rodríguez (do PP) para expresar que o grupo político do Partido Popular tamén vai a votar a favor.</text:span></text:p>
      <text:p text:style-name="P54"/>
      <text:p text:style-name="P54"><text:tab/><text:span text:style-name="T218">Coñecido o informe emitido pola interventora, con data 21 de outubro de 2017, no que se conclúe que -comprobado o cumprimento da normativa que regula o expediente- infórmase favorablemente.</text:span></text:p>
      <text:p text:style-name="P54"/>
      <text:p text:style-name="P54"><text:tab/><text:span text:style-name="T218">Polo Sr. alcalde decidiuse someter este asunto a votación ordinaria;</text:span></text:p>
      <text:p text:style-name="P26"><text:tab/><text:span text:style-name="T183">Adoptándose -por unanimidade dos trece membros que integran esta Corporación Local- os seguintes acordos:</text:span></text:p>
      <text:p text:style-name="P26"><text:tab/><text:span text:style-name="T28">Primeiro</text:span><text:span text:style-name="T183">.- Aprobar inicialmente a proposta de modificación de créditos na modalidade de suplemento de crédito, coa finalidade de suplementar:</text:span></text:p>
      <text:p text:style-name="P30"><text:tab/><text:span text:style-name="T40">a)</text:span> A partida orzamentaria 1532.619.01 “Pavimentación de vías públicas.- Outras instalacións de reposición”, cun importe de 26.187,05 euros; e iso co obxecto de poder contratar a execución das obras nomeadas “<text:span text:style-name="T40">Reposición da beirarrúa na rúa Rego da Raña”</text:span>, por un orzamento total de <text:span text:style-name="T40">3.682,76 euros</text:span> e “<text:span text:style-name="T40">Camiño de Santa Leocadia- Cruce do Coto (Branzá)</text:span>,” por un orzamento total de<text:span text:style-name="T40"> 22.504,29 euros.</text:span></text:p>
      <text:p text:style-name="P26"><text:tab/><text:span text:style-name="T184">b) A partida orzamentaria 933.632,03 “Xestión do patrimonio.- Outras infraestruturas de reposición”, cun importe de </text:span><text:span text:style-name="T43">13.242,67 euros</text:span><text:span text:style-name="T184">, co obxecto de poder contratar a execución da obra nomeada “</text:span><text:span text:style-name="T43">Melloras no local social de Viñós”.</text:span></text:p>
      <text:p text:style-name="P26"><text:tab/><text:span text:style-name="T185">Empregando para financiar este expediente os 39.429,72 euros indicados con cargo ao remanente de tesourería, para gastos xerais, resultante da liquidación do orzamento municipal do pasado exercicio económico (</text:span><text:span text:style-name="T19">que ascendeu en canto <text:s/>a dito concepto a 93.877,51 euros)</text:span><text:span text:style-name="T185">.</text:span></text:p>
      <text:p text:style-name="P26"/>
      <text:p text:style-name="P26"><text:tab/><text:span text:style-name="T29">Segundo</text:span><text:span text:style-name="T185">.- Continuar <text:s/>a tramitación do referido expediente, coa súa exposición ao público por prazo de quince días hábiles, a efectos de reclamacións, no Boletín Oficial da Provincia, conforme ao disposto no artigo 177 n.º 2 en relación co artigo 169 n.º 1, do Real Decreto Lexislativo 2/2004 de 5 de marzo, polo que se aprobou o Texto refundido da Lei Reguladora das Facendas Locais.</text:span></text:p>
      <text:p text:style-name="P26"/>
      <text:p text:style-name="P26"><text:tab/><text:span text:style-name="T29">Terceiro</text:span><text:span text:style-name="T185">.- Que -no suposto de non presentarse reclamacións contra dito expediente- considerarase definitivamente aprobado, de conformidade co disposto no artigo 169 n.º 1 e 3 do citado Real Decreto Lexislativo; publicándose no Boletín Oficial da Provincia o resumo de como quedan os Capítulos de Estado de Gastos e de Ingresos do orzamento municipal, por razón do suplemento de crédito agora aprobado, a efectos </text:span><text:soft-page-break/><text:span text:style-name="T185">de que poida entrar en vigor.</text:span></text:p>
      <text:p text:style-name="P26"/>
      <text:p text:style-name="P26"><text:tab/><text:span text:style-name="T29">Cuarto</text:span><text:span text:style-name="T185">.- Que, de conformidade co número 4 do artigo 169 do mesmo Real Decreto Lexislativo 2/2004, remítase copia do expediente á Administración do Estado e á Comunidade Autónoma.</text:span></text:p>
      <text:p text:style-name="P26"/>
      <text:p text:style-name="P26"/>
      <text:p text:style-name="P26"><text:tab/></text:p>
      <text:p text:style-name="P26"><text:tab/><text:span text:style-name="T21">Punto 5º )</text:span><text:span text:style-name="T10"> RESOLUCIÓN DE ALEGACIÓNS FORMULADAS CONTRA A <text:s/>APROBACIÓN INICIAL DO EXPEDIENTE DE TRANSFERENCIA DE CRÉDITO 2/2017.</text:span></text:p>
      <text:p text:style-name="P31"/>
      <text:p text:style-name="P26"><text:span text:style-name="T10"><text:tab/></text:span><text:span text:style-name="T173">Polo secretario dáse lectura do ditame que, en relación con este asunto, emitiu a Comisión especial de Contas, Economía e Facenda, na sesión celebrada o día 27 de outubro de 2017; no seguinte sentido:</text:span></text:p>
      <text:p text:style-name="P64"/>
      <text:p text:style-name="P114">“A presidenta da Comisión <text:span text:style-name="T248">informa que, en relación a este punto, hai unha contestación ás alegacións presentadas, elaborada polos asesores xurídicos do Concello, e que o mellor sería debatelas no Pleno.</text:span></text:p>
      <text:p text:style-name="P140"/>
      <text:p text:style-name="P15"><text:span text:style-name="T160"><text:tab/></text:span><text:span text:style-name="T162">I</text:span><text:span text:style-name="T160">ntervén </text:span><text:span text:style-name="T156">o Sr. García Couso (de CxG), </text:span><text:span text:style-name="T171">para manifestar</text:span><text:span text:style-name="T160"> </text:span><text:span text:style-name="T166">que non ten aínda a documentación, pero que pide que conste en acta </text:span><text:span text:style-name="T164">expresamente </text:span><text:span text:style-name="T166">si é posible que se faga un informe pola secretaría do </text:span><text:span text:style-name="T171">C</text:span><text:span text:style-name="T166">oncello e non so polos asesores xurídicos.</text:span></text:p>
      <text:p text:style-name="P10"><text:tab/></text:p>
      <text:p text:style-name="P144"><text:span text:style-name="T156"><text:tab/>Toma a palabra a Sra. Balado Conde (do PSdeG- PSOE), </text:span><text:span text:style-name="T166">indicando que vai esperar a ter a documentación para pronunciarse no </text:span><text:span text:style-name="T167">P</text:span><text:span text:style-name="T166">leno.</text:span></text:p>
      <text:p text:style-name="P136"/>
      <text:p text:style-name="P120"><text:tab/>Intervén o Sr. Lodeiro Regueiro (do PP), <text:s/><text:span text:style-name="T259">para indicar tamén que van esperar a ter a documentación e que se pronunciarán no Pleno.</text:span></text:p>
      <text:p text:style-name="P122"/>
      <text:p text:style-name="P116"><text:span text:style-name="T140">Tras o exposto </text:span><text:span text:style-name="T141">a</text:span><text:span text:style-name="T140"> </text:span><text:span text:style-name="T150">p</text:span><text:span text:style-name="T140">resident</text:span><text:span text:style-name="T141">a</text:span><text:span text:style-name="T140"> da Comisión someteu este asunto a votación ordinaria; adoptándose -por </text:span><text:span text:style-name="T142">c</text:span><text:span text:style-name="T141">atro</text:span><text:span text:style-name="T140"> votos a favor </text:span><text:span text:style-name="T143">(</text:span><text:span text:style-name="T140">de AxA</text:span><text:span text:style-name="T141">),</text:span><text:span text:style-name="T144"> </text:span><text:span text:style-name="T142">e</text:span><text:span text:style-name="T144"> </text:span><text:span text:style-name="T145">catro </text:span><text:span text:style-name="T144">abstencións</text:span><text:span text:style-name="T140"> </text:span><text:span text:style-name="T146">(</text:span><text:span text:style-name="T145">dúas</text:span><text:span text:style-name="T140"> do PP, </text:span><text:span text:style-name="T145">unha </text:span><text:span text:style-name="T140">d</text:span><text:span text:style-name="T141">o </text:span><text:span text:style-name="T144">PSdeG-PSOE </text:span><text:span text:style-name="T145">e </text:span><text:span text:style-name="T141">un</text:span><text:span text:style-name="T145">ha</text:span><text:span text:style-name="T144"> </text:span><text:span text:style-name="T141">en contra (</text:span><text:span text:style-name="T140">de CxG</text:span><text:span text:style-name="T145">)-,</text:span><text:span text:style-name="T147"> </text:span><text:span text:style-name="T140">o acordo de informar favorablemente </text:span><text:span text:style-name="T148">a desestimación</text:span><text:span text:style-name="T139"> </text:span><text:span text:style-name="T148">das</text:span><text:span text:style-name="T149"> alegacións formuladas contra a aprobación inicial do expediente de transferencia de crédito 2/2017</text:span><text:span text:style-name="T59">”.</text:span></text:p>
      <text:p text:style-name="P127"/>
      <text:p text:style-name="P128">_________________</text:p>
      <text:p text:style-name="P65"><text:tab/></text:p>
      <text:p text:style-name="P67"><text:tab/>Deseguido realizaronse as seguintes intervencións:</text:p>
      <text:p text:style-name="P66"><text:tab/>* Do Sr. García Couso (de CxG-CCTT) para expresar:</text:p>
      <text:p text:style-name="P66"><text:tab/>- Que en primeiro lugar quere saber se se atendeu a petición que realizara na sesión da Comisión especial de Contas, Economía e Facenda, para que polo secretario do Concello se fixera un informe, porque quen ten a competencia para requirir ese informe é o alcalde.</text:p>
      <text:p text:style-name="P66"><text:tab/>- Que o asunto incluido na orde do día desta sesión xa se debatiu na sesión plenaria anterior, onde se tomou a decisión que todos coñecemos; polo que agora trátase de debater unhas alegacións ao acordo adoptado, que presentaron dúas <text:soft-page-break/>entidades.</text:p>
      <text:p text:style-name="P66"><text:tab/>- Que a documentación que se facilita consiste nunha copia das alegacións e nun informe xurídico, e no fondo o que se debate é se se quere manter o non o servizo nomeado <text:s/><text:span text:style-name="T259">de </text:span>madrugadores por parte do <text:span text:style-name="T259">C</text:span>oncello.</text:p>
      <text:p text:style-name="P64"><text:span text:style-name="T50"><text:tab/>- </text:span><text:span text:style-name="T51">Que as alegación</text:span><text:span text:style-name="T55">s</text:span><text:span text:style-name="T51"> o que buscan é o mantemento dese servizo, polo Concello que o creou no ano 2015 para poñelo a funcionar no ano 2016; e porén agora hai un informe xurídico que vén a dicir que non.</text:span></text:p>
      <text:p text:style-name="P64"><text:span text:style-name="T50"><text:tab/>- </text:span><text:span text:style-name="T52">Que como non é técnico, a el convéncelle o fondo da cuestión, non o articulado nin as referencias que se fan nese informe ás leis, porque as descoñece.</text:span></text:p>
      <text:p text:style-name="P64"><text:span text:style-name="T52"><text:tab/>- </text:span><text:span text:style-name="T53">Que o informe xurídico que figura no expediente foi emitido polo servizo xurídico que contratou o equipo de goberno municipal; e neste punto lembra a película dos irmáns Marx “Se non che gusta esta douche outra”. E quere dicir que este tipo de informes están feitos á carta; pero este en concreto fai unhas valoracións polas que se rexeitan as alegacións e moi curiosamente, entre os motivos en que basa a denegación, </text:span><text:span text:style-name="T55">di algo que concreta nas dúas palabras finais, e que chocan bastante,</text:span><text:span text:style-name="T53"> xa que sinala que un motivo de rexeitamento é por recibir críticas; polo tanto iso xa di o que significan estes informes.</text:span></text:p>
      <text:p text:style-name="P68"><text:tab/>- Que, en consecuencia co exposto, o seu voto vai ser favorable ás alegacións.</text:p>
      <text:p text:style-name="P68"/>
      <text:p text:style-name="P68"><text:tab/>* Da Sra. Balado Conde (do PSdeG-PSOE) para expoñer:</text:p>
      <text:p text:style-name="P68"><text:tab/>- Que desde o Partido Socialista estamos totalmente en contra de suprimir os servizos públicos, e sobre todo os servizos relacionados coa conciliación familiar.</text:p>
      <text:p text:style-name="P68"><text:tab/>- Que desde que se tratou este asunto na sesión plenaria anterior, a estas alturas, xa sexa por uns ou por outros desde que se celebrou ese último Pleno, o caso é que os nenos están sen o servizo de madrugadores no Colexio; e se se abstivo cando se someteu este asunto a informe da Comisión de Contas, Economía e Facenda foi porque pensa que neste caso a única solución que hai é que a ANPA acepte a subvención nominativa este ano, para que os nenos teñan o servizo de madrugadores, como o tiveron o ano pasado.</text:p>
      <text:p text:style-name="P68"/>
      <text:p text:style-name="P68"><text:tab/>* Do Sr. García Rodríguez (do PP) para manifestar que o grupo político do Partido Popular vai a seguir indicando a mesma opción que dera antes, cando se tratou deste asunto na sesión plenaria anterior, a cal consiste en dialogar para buscar a solución ao problema da prestación do servizo.</text:p>
      <text:p text:style-name="P68"/>
      <text:p text:style-name="P64"><text:span text:style-name="T53"><text:tab/>* </text:span><text:span text:style-name="T54">Do Sr. alcalde, para indicar que o secretario elaborou un informe en relación coas alegacións presentas, polo que pediu a dito funcionario que procedese a súa lectura.</text:span></text:p>
      <text:p text:style-name="P69"/>
      <text:p text:style-name="P69"><text:tab/>Acto seguido polo secretario douse lectura do informe que emitira no día de hoxe, facendo constar na introdución dese informe o motivo de por qué non puido ser emitido antes; para seguidamente continuar coa lectura de dito informe, no que <text:s/>concerne ao contido das alegacións; a tal efecto informou o seguinte:</text:p>
      <text:p text:style-name="P68"><text:tab/></text:p>
      <text:p text:style-name="P64"><text:span text:style-name="T53"><text:tab/>“</text:span><text:span text:style-name="T60">E como non se dixo polo Sr. García Couso (</text:span><text:span text:style-name="T69">cando se solicitou este informe)</text:span><text:span text:style-name="T60"> cales terían que ser o extremos, acerca <text:s/>dos cales se solicita</text:span><text:span text:style-name="T64">ba</text:span><text:span text:style-name="T60"> (como así esixe o artigo 79 nº 2 da <text:s/>Lei 39/2015 </text:span><text:span text:style-name="T64">do Procedemento Administrativo Común das </text:span><text:soft-page-break/><text:span text:style-name="T64">Administración Públicas)</text:span><text:span text:style-name="T60">; por este secretario procedeuse</text:span><text:span text:style-name="T61"> </text:span><text:span text:style-name="T60">a </text:span><text:span text:style-name="T65">a</text:span><text:span text:style-name="T60"> lectura das reclamacións presentadas, en relación coa aprobación inicial do expediente sobre transferencia de crédito 2/2017 e </text:span><text:span text:style-name="T64">en relación coa aprobación inicial do expediente</text:span><text:span text:style-name="T60"> sobre modificación da Base 53ª das de execución do orzamento municipal do presente exercicio económico.</text:span></text:p>
      <text:p text:style-name="P64"><text:span text:style-name="T53"><text:tab/></text:span><text:span text:style-name="T60">Chegando á conclusión de que o informe que <text:s/>emitise, </text:span><text:span text:style-name="T64">tería que</text:span><text:span text:style-name="T60"> referise a dúas cuestións:</text:span></text:p>
      <text:p text:style-name="P70"/>
      <text:p text:style-name="P64"><text:span text:style-name="T60"><text:tab/>* Unha, </text:span><text:span text:style-name="T66">a consideración, ou non, de que debe ser o </text:span><text:span text:style-name="T68">C</text:span><text:span text:style-name="T66">oncello de Arzúa quen preste o servizo, nomeado de madrugadores</text:span><text:span text:style-name="T60">.</text:span></text:p>
      <text:p text:style-name="P70"/>
      <text:p text:style-name="P70"><text:tab/>Sobre esta cuestión procede informar que o artigo 26 nº 1 da Lei 7/1985 de 2 de abril, Reguladora das Bases de Réxime Local, cando detalla os servizos que deberán ser prestados en todos os <text:span text:style-name="T267">m</text:span>unicipios e nos <text:span text:style-name="T267">m</text:span>unicipios de poboación superior a 5.000 habitantes, non inclúe, entre eles, o servizo de conciliación familiar e laboral (coñecido como servizo de madrugadores).</text:p>
      <text:p text:style-name="P70"/>
      <text:p text:style-name="P64"><text:span text:style-name="T60"><text:tab/></text:span><text:span text:style-name="T62">Polo que se ese servizo se tiña previsto prestar desde o Concello de Arzúa, para o curso escolar 2017/2018, (chegando a habilitar un prazo para poder matricularse no mesmo, durante o cal se realizou algunha reserva de prazas e <text:s/>o pago d</text:span><text:span text:style-name="T64">o</text:span><text:span text:style-name="T62"> prezo público correspondente), a decisión do </text:span><text:span text:style-name="T64">C</text:span><text:span text:style-name="T62">on</text:span><text:span text:style-name="T63">cello de non asumir despois a prestación de dito servizo, suponse que </text:span><text:span text:style-name="T64">tería que ser </text:span><text:span text:style-name="T63">debidamente motivada, (tal como se </text:span><text:span text:style-name="T64">esixe</text:span><text:span text:style-name="T63"> no artigo 35 da xa referida Lei 39/2015), razoando </text:span><text:span text:style-name="T64">nesa decisión </text:span><text:span text:style-name="T63">porque o Concello ía a deixar de prestar ese servizo, canto tiña previsto prestalo.</text:span></text:p>
      <text:p text:style-name="P72"/>
      <text:p text:style-name="P72"><text:tab/>E cabe entender que esa adecuada motivación é a que tería que ser tida en conta, para formular unha reclamación, <text:span text:style-name="T25">xa</text:span> polas familias que se considerasen afectadas ou <text:span text:style-name="T25">xa</text:span> pola asociación de pais de alumnos do centro educativo CEIP, con indicación nesas reclamacións de cales sería os prexuízos que <text:span text:style-name="T260">se</text:span> ocasionarían ás familias afectadas, no caso de que o servizo de madrugadores non fose prestado polo Concello.</text:p>
      <text:p text:style-name="P72"/>
      <text:p text:style-name="P64"><text:span text:style-name="T63"><text:tab/>* A outra cuestión, </text:span><text:span text:style-name="T67">sería se a ANPA “O Formento” do CEIP de Arzúa ten obriga de prestar o servizo de madrugadores</text:span><text:span text:style-name="T63">.</text:span></text:p>
      <text:p text:style-name="P72"/>
      <text:p text:style-name="P72"><text:tab/>Sobre esta cuestión procede informar que se ben unha asociación de pais de alumnos dun colexio <text:span text:style-name="T25">pode ser</text:span> destinataria dunha subvención, como a que se pretendía conceder por este concello, por importe de 7.000 euros, para atender os custos que supón a prestación do servizo de madrugadores <text:span text:style-name="T25">e iso</text:span> por tratarse dunha medida dirixida a poder facer compatible a vida familiar persoal e laboral dos pais de alumnos traballadores; desde que a ANPA “O Formento” presentou no Rexistro Xeral do Concello un escrito, o día 25 de setembro de 2017, a través do cal comunicaba que rexeitaba <text:s/>a subvención nominativa ao seu favor, (dicisión que fora ratificada pola Asamblea celebrada o día 11 do mesmo mes), <text:s/>estaba claro que <text:s/>dita ANPA no se ía facer cargo da xestión dese servizo; polo que <text:span text:style-name="T25">ou</text:span> non se ía prestar o servizo no presente curso escolar <text:span text:style-name="T25">ou </text:span>habería que buscar a forma de prestalo a través dunha empresa capacitada para iso.”</text:p>
      <text:p text:style-name="P72"/>
      <text:p text:style-name="P73">____________________</text:p>
      <text:p text:style-name="P72"><text:soft-page-break/></text:p>
      <text:p text:style-name="P72"/>
      <text:p text:style-name="P64"><text:span text:style-name="T63"><text:tab/></text:span><text:span text:style-name="T103">Tras abrir o Sr. alcalde unha nova rolda de intervencións, realizáronse as seguintes:</text:span></text:p>
      <text:p text:style-name="P70"><text:tab/>* <text:span text:style-name="T104">Do Sr. García Couso ( de CxG-CCTT) para expresar:</text:span></text:p>
      <text:p text:style-name="P75"><text:tab/>- Que se ratifica no que dixo, detrás está a vontade de querer prestar o servizo ou non, porque se prestan moitos servizos que na lei non son obrigatorios, porén este servizo foi creado polo equipo de goberno e agora é rexeitado e abandoado.</text:p>
      <text:p text:style-name="P75"><text:tab/>- Que, se neste servizo só se valora o número de demandas dos posibles usuarios, cre que se falla, porque podería aumentar o seu número se hai satisfación dos usuarios e disposición orzamentaria, e agora habería que ver a vontade ou a incapacidade de xestionar o servizo; polo tan cre que o goberno debería medi<text:span text:style-name="T267">tal</text:span>o mellor e continuar xestionándoo.</text:p>
      <text:p text:style-name="P75"><text:tab/>- Que vai votar a favor de estimar as alegacións, porque buscan o mantemento deste servizo; e lle gustaría que se explicase o motivo, indicado no informe do asesor xurídico, consistente en “polas críticas recibidas”, polo cal se van a rexeitar as alegacións.</text:p>
      <text:p text:style-name="P75"/>
      <text:p text:style-name="P70"><text:span text:style-name="T104"><text:tab/>* </text:span><text:span text:style-name="T105">Da Sra. Balado Conde (do PSdeG-PSOE) para manifestar que se ratifica no que dixo, insistindo en que -pola pouca vontade de uns e doutros- estamos no mes de novembro e os nenos non teñen o servizo de madrugadores.</text:span></text:p>
      <text:p text:style-name="P76"/>
      <text:p text:style-name="P70"><text:span text:style-name="T104"><text:tab/>* </text:span><text:span text:style-name="T105">Do Sr. García Rodríguez (do PP) para ratificarse tamén no que ten manifestado en relación con este asunto.</text:span></text:p>
      <text:p text:style-name="P76"/>
      <text:p text:style-name="P70"><text:span text:style-name="T105"><text:tab/>* </text:span><text:span text:style-name="T106">Do Sr. alcalde, para expresar que se remite ao <text:s/>que dixo na anterior sesión do Pleno, o cal se recolle na acta que se estendou de dita sesión, onde tamén se explica o porqué das críticas recibidas; e como tamén están os informes emitidos en relación con esas alegacións, non ten nada mais que dicir.</text:span></text:p>
      <text:p text:style-name="P77"/>
      <text:p text:style-name="P70"><text:span text:style-name="T104"><text:tab/> </text:span><text:span text:style-name="T105">Tras todo o exposto, o Sr. </text:span><text:span text:style-name="T106">a</text:span><text:span text:style-name="T105">lcalde someteu a votación ordinaria a estimación ou desestimación das alegacións presentadas contra o acordo de aprobación inicial da transferencia de crédito 2/2017, a que se refire este expediente.</text:span></text:p>
      <text:p text:style-name="P76"><text:tab/>Fixando o alcalde os termos desa votación da seguinte forma:</text:p>
      <text:p text:style-name="P70"><text:span text:style-name="T107"><text:tab/></text:span><text:span text:style-name="T192"></text:span><text:span text:style-name="T75"> En primeiro lugar, formulouse unha votación para coñecer os votos a favor de rexeitar as alegacións; pronunciándose neste sentido os sete concelleios de Alternativa por Arzúa.</text:span></text:p>
      <text:p text:style-name="P70"><text:span text:style-name="T75"><text:tab/></text:span><text:span text:style-name="T192"></text:span><text:span text:style-name="T75"> En segundo lugar, formulouse outra votación para coñecer os votos <text:s/></text:span><text:span text:style-name="T92">a favor de estimar alegacións; pronunciándose neste sentido </text:span><text:span text:style-name="T93">o concelleiro de CxG-CCTT, Sr. García Couso.</text:span></text:p>
      <text:p text:style-name="P78"><text:tab/>Manifestando a súa abstención, en ambas votacións, os <text:span text:style-name="T261">seguintes cinco concelleiros: os catro concelleiros do Partido Popular e a concelleira do PSdeG-PSOE.</text:span></text:p>
      <text:p text:style-name="P78"/>
      <text:p text:style-name="P78"><text:tab/>E como resultado desa votación, adoptouse o acordo de desestimar esa<text:span text:style-name="T261">s</text:span> alegacións, por sete votos en contra das mesmas, emitidos polos sete membros de Alternativa por Arzúa; mentres que o concelleiro de Compromiso por Galicia-Concellos Transparente<text:span text:style-name="T261">s,</text:span> votou a favor de estimar ditas alegacións, e os catro <text:soft-page-break/>concelleiros do Partido Popular e <text:s/><text:span text:style-name="T261">a concelleira</text:span> do PSdeG-PSOE, abstiveronse.</text:p>
      <text:p text:style-name="P70"><text:span text:style-name="T75"><text:tab/></text:span><text:span text:style-name="T76">Polo que, en consecuencia, continuarase coa tramitación do expediente, de conformidade co disposto no </text:span><text:span text:style-name="T137">artigo 169 </text:span><text:span text:style-name="T76">do Real Decreto Lexislativo 2/2004 de 5 de marzo, polo que se aprobou o </text:span><text:span text:style-name="T94">T</text:span><text:span text:style-name="T76">exto refundido da Lei Reguladora das Facendas Locais.</text:span></text:p>
      <text:p text:style-name="P79"/>
      <text:p text:style-name="P79"/>
      <text:p text:style-name="P79"/>
      <text:p text:style-name="P70"><text:span text:style-name="T76"><text:tab/></text:span><text:span text:style-name="T108">Punto 6º)</text:span><text:span text:style-name="T112"> RESOLUCIÓN DE ALEGACIÓNS FORMULADAS CONTRA O ACORDO DE APROBACIÓN INICIAL DO EXPEDIENTE DE MODIFICACIÓN DA BASE NÚMERO 53</text:span><text:span text:style-name="T115">ª</text:span><text:span text:style-name="T112"> DE EXECUCIÓN DO ORZAMENTO.</text:span></text:p>
      <text:p text:style-name="P79"/>
      <text:p text:style-name="P70"><text:span text:style-name="T76"><text:tab/></text:span><text:span text:style-name="T77">Polo secretario dáse lectura do ditame que, en relación con este asunto, emitiu a Comisión especial de Contas, Economía e Facenda, na sesión celebrada o día 27 de outubro de 2017; no seguinte sentido:</text:span></text:p>
      <text:p text:style-name="P112"/>
      <text:p text:style-name="P112">“<text:span text:style-name="T124">A presidenta da Comisión </text:span><text:span text:style-name="T126">informa que, en relación a este punto hai unha contestación ás alegacións presentadas, elaborada polos asesores xurídicos do Co</text:span><text:span text:style-name="T128">n</text:span><text:span text:style-name="T126">cello, e que o mellor sería debatelas no Pleno.</text:span></text:p>
      <text:p text:style-name="P141"/>
      <text:p text:style-name="P16"><text:span text:style-name="T160"><text:tab/></text:span><text:span text:style-name="T162">I</text:span><text:span text:style-name="T160">ntervén </text:span><text:span text:style-name="T156">o Sr. García Couso (de CxG) </text:span><text:span text:style-name="T172">para manifestar </text:span><text:span text:style-name="T166">que non ten aínda a documentación, pero que pide que conste en acta </text:span><text:span text:style-name="T164">expresamente </text:span><text:span text:style-name="T166">si é posible que se faga un informe pola secretaría do concello e non so polos asesores xurídicos.</text:span></text:p>
      <text:p text:style-name="P11"><text:tab/></text:p>
      <text:p text:style-name="P145"><text:span text:style-name="T156"><text:tab/>Toma a palabra a Sra. Balado Conde (do PSdeG- PSOE) </text:span><text:span text:style-name="T172">para indicar </text:span><text:span text:style-name="T166">que vai esperar a ter a documentación para pronunciarse no </text:span><text:span text:style-name="T168">P</text:span><text:span text:style-name="T166">leno.</text:span></text:p>
      <text:p text:style-name="P137"/>
      <text:p text:style-name="P121"><text:tab/>Intervén o Sr. Lodeiro Regueiro (do PP), <text:span text:style-name="T249">indicando tamén que van esperar a ter a documentación e que se pronunciarán no Pleno.</text:span></text:p>
      <text:p text:style-name="P123"/>
      <text:p text:style-name="P129"><text:span text:style-name="T221">Tras o exposto </text:span><text:span text:style-name="T222">a</text:span><text:span text:style-name="T221"> </text:span><text:span text:style-name="T231">p</text:span><text:span text:style-name="T221">resident</text:span><text:span text:style-name="T222">a</text:span><text:span text:style-name="T221"> da Comisión someteu este asunto a votación ordinaria; adoptándose -por </text:span><text:span text:style-name="T223">c</text:span><text:span text:style-name="T222">atro</text:span><text:span text:style-name="T221"> votos a favor </text:span><text:span text:style-name="T224">(</text:span><text:span text:style-name="T221">de AxA</text:span><text:span text:style-name="T222">),</text:span><text:span text:style-name="T225"> </text:span><text:span text:style-name="T223">e</text:span><text:span text:style-name="T225"> </text:span><text:span text:style-name="T226">catro </text:span><text:span text:style-name="T225">abstencións</text:span><text:span text:style-name="T221"> </text:span><text:span text:style-name="T227">(</text:span><text:span text:style-name="T226">dúas</text:span><text:span text:style-name="T221"> do PP, </text:span><text:span text:style-name="T226">unha </text:span><text:span text:style-name="T221">d</text:span><text:span text:style-name="T222">o </text:span><text:span text:style-name="T225">PSdeG-PSOE </text:span><text:span text:style-name="T226">e </text:span><text:span text:style-name="T222">un</text:span><text:span text:style-name="T226">ha</text:span><text:span text:style-name="T225"> </text:span><text:span text:style-name="T222">en contra (</text:span><text:span text:style-name="T221">de CxG</text:span><text:span text:style-name="T226">)-,</text:span><text:span text:style-name="T228"> </text:span><text:span text:style-name="T221">o acordo de informar favorablemente </text:span><text:span text:style-name="T229">a desestimación</text:span><text:span text:style-name="T232"> </text:span><text:span text:style-name="T229">das</text:span><text:span text:style-name="T230"> alegacións formuladas contra </text:span><text:span text:style-name="T226">o acordo de </text:span><text:span text:style-name="T230">aprobación inicial do expediente de </text:span><text:span text:style-name="T226">modificación da base número 53 de execución do orzamento.”</text:span></text:p>
      <text:p text:style-name="P117"/>
      <text:p text:style-name="P118">_________________</text:p>
      <text:p text:style-name="P80"/>
      <text:p text:style-name="P70"><text:span text:style-name="T77"><text:tab/></text:span><text:span text:style-name="T94">A continuación só se realizou a intervención do concelleiro Sr. García Couso (de CxG-CCTT) para expresar q</text:span><text:span text:style-name="T76">ue, como cre que neste punto estar</text:span><text:span text:style-name="T95">í</text:span><text:span text:style-name="T76">amos repetindo o debate do punto anterior, vai a manter a mesma posición; e só pide que se lle aclare a votación anterior, porque cre que en todas as votacións hai votos a favor e votos en conta, e por <text:s/>retorcer un pouco as cousas formulouse unha votación a favor das alegacións e outra a favor de rexeitalas.</text:span></text:p>
      <text:p text:style-name="P79"><text:tab/>Responde o alcalde que a votación que formulou foi <text:span text:style-name="T262">por unha parte,</text:span> a favor de estimar as alegacións e <text:span text:style-name="T262">por outra,</text:span> a favor de rexeitalas.</text:p>
      <text:p text:style-name="P70"><text:span text:style-name="T76"><text:tab/></text:span><text:span text:style-name="T78">Manifesta o Sr. García Couso que considera que non costa nada que, </text:span><text:span text:style-name="T95">no </text:span><text:soft-page-break/><text:span text:style-name="T95">momento de someter este asunto a votación, se indicase que</text:span><text:span text:style-name="T78"> se ía a votar a favor, ou en contra de aprobar as alegacións se iso é o que pensa o grupo de goberno.</text:span></text:p>
      <text:p text:style-name="P81"/>
      <text:p text:style-name="P70"><text:span text:style-name="T78"><text:tab/></text:span><text:span text:style-name="T79">Chegado este momento, e tras informar o secretario que segundo se dispón no Regulamento de Organización, Funcionamento e Réxime Xurídico das Entidades Locais, corresponde ao alcalde fixar os termos das votacións.</text:span></text:p>
      <text:p text:style-name="P82"/>
      <text:p text:style-name="P82"><text:tab/>Polo alcalde se someteu a votación ordinaria a estimación ou desestimación das alegacións presentadas contra o acordo de aprobación inicial da modificación da Base 53<text:span text:style-name="T262">ª</text:span> das de execución do orzamento municipal.</text:p>
      <text:p text:style-name="P82"><text:tab/>Fixando o alcalde os termos desa votación da seguinte maneira: imos votar para coñecer se se estiman ou rexeitan as alegacións.</text:p>
      <text:p text:style-name="P70"><text:span text:style-name="T76"><text:tab/></text:span><text:span text:style-name="T79">A</text:span><text:span text:style-name="T75">dopt</text:span><text:span text:style-name="T79">ándose</text:span><text:span text:style-name="T75"> o acordo de desestimar esa</text:span><text:span text:style-name="T79">s</text:span><text:span text:style-name="T75"> alegacións, por sete votos en contra das mesmas, emitidos polos sete membros de Alternativa por Arzúa; mentres que o concelleiro de Compromiso por Galicia-Concellos Transparente</text:span><text:span text:style-name="T95">s</text:span><text:span text:style-name="T75"> votou a favor de estimar ditas alegacións, e os catro concelleiros do Partido Popular e </text:span><text:span text:style-name="T95">a concelleira do </text:span><text:span text:style-name="T75">PSdeG-PSOE, abstiveronse.</text:span></text:p>
      <text:p text:style-name="P70"><text:span text:style-name="T75"><text:tab/></text:span><text:span text:style-name="T76">Polo que, en consecuencia, continuarase coa tramitación do expediente, de conformidade co disposto no </text:span><text:span text:style-name="T137">artigo 1</text:span><text:span text:style-name="T138">7</text:span><text:span text:style-name="T137">9</text:span><text:span text:style-name="T76"> do Real Decreto Lexislativo 2/2004 de 5 de marzo, polo que se aprobou o texto refundido da Lei Reguladora das Facendas Locais.</text:span></text:p>
      <text:p text:style-name="P79"/>
      <text:p text:style-name="P79"/>
      <text:p text:style-name="P79"/>
      <text:p text:style-name="P70"><text:span text:style-name="T76"><text:tab/></text:span><text:span text:style-name="T109">Punto 7º) </text:span><text:span text:style-name="T113">INCLUSIÓN DUN NOVO INVESTIMENTO FINANCEIRAMENTE SOSTIBLE NO PLAN COMPLEMENTARIO AO POS+2017, AGORA NOMEADO PLAN ADICIONAL 1/2017, COMO CONSECUENCIA DUNHA MAIOR APORTACIÓN PROVINCIAL.</text:span></text:p>
      <text:p text:style-name="P94"/>
      <text:p text:style-name="P70"><text:span text:style-name="T113"><text:tab/></text:span><text:span text:style-name="T80">Polo secretario dáse lectura do ditame que, en relación con este asunto, emitiu a Comisión para Asuntos do Pleno, na sesión celebrada o día 27 de outubro de 2017; no seguinte sentido:</text:span></text:p>
      <text:p text:style-name="P83"/>
      <text:p text:style-name="P71"><text:span text:style-name="T80"><text:tab/>“</text:span><text:span text:style-name="T111">Pola presidenta desta Comisión informativa, Sra. Varela Duro, infórmase:</text:span></text:p>
      <text:p text:style-name="P97"><text:tab/><text:span text:style-name="T250">a) Que o Concello había incluido tres obras no Plan Complenentario do POS 2017, por un orzamento total de 221.314,33 euros, e</text:span></text:p>
      <text:p text:style-name="P97"><text:tab/><text:span text:style-name="T250">b) Que a Deputación Provincial comunicou que realizara unha maior aportación provincial a dito plan, por un importe de 16.000.000 de euros, polo que a cantidade que corresponde ao Concello de Arzúa pasaría a ser de 239.236,95 euros na distribución desa maior aportación provincial; o cal supón un incremento de 17.922,62 euros na aportación da Deputación.</text:span></text:p>
      <text:p text:style-name="P97"/>
      <text:p text:style-name="P97"><text:tab/><text:span text:style-name="T250">E como resulta que esa diferencia pódese empregar en incluír unha nova obra <text:s/>no citado Plan Complementario, elaborouse un proxecto técnico para poder executar a obra nomeada “Subministro e instalación de equipos para a renovación do alumeado público na parroquia de Brandeso, lugar de Os Campos e outros”, por un orzamento total de 20.420,44 euros.</text:span></text:p>
      <text:p text:style-name="P97"/>
      <text:p text:style-name="P97"><text:soft-page-break/><text:tab/><text:span text:style-name="T250">Deseguido realizáronse as seguintes intervencións:</text:span></text:p>
      <text:p text:style-name="P97"><text:tab/>* <text:span text:style-name="T250">Do Sr. García Couso (de CxG-CCTT) para manifestar que como aínda non tivo o proxecto técnico indicado, estudiarao, para poder manter unha posición ao respecto na sesión do Pleno na que se trate deste asunto.</text:span></text:p>
      <text:p text:style-name="P97"/>
      <text:p text:style-name="P97"><text:tab/>* <text:span text:style-name="T251">Da Sra. Balado Conde (do PSdeG-PSOE) para manifestar que, unha vez coñecido o motivo polo cal se elaborou ese proxecto técnico, pronunciarase sobre iso no Pleno.</text:span></text:p>
      <text:p text:style-name="P97"/>
      <text:p text:style-name="P97"><text:tab/>* <text:span text:style-name="T250">Do Sr. García Rodríguez (do PP) para manifestar que o seu grupo político pronunciarase tamén no Pleno, cando se trate sobre este asunto.</text:span></text:p>
      <text:p text:style-name="P97"/>
      <text:p text:style-name="P97"><text:tab/><text:span text:style-name="T251">Tras o exposto, a presidenta da Comisión informativa, someteu este asunto a votación ordinaria.</text:span></text:p>
      <text:p text:style-name="P98"><text:span text:style-name="T80"><text:tab/></text:span><text:span text:style-name="T91">Adoptándose -por catro votos a favor (de AxA) e catro abstencións (2 do PP, 1 do PSdeG-PSOE e 1 de CxG-CCTT)- o acordo de propoñer ao Pleno do Concello a aprobación do citado proxecto técnico e a inclusión de dita obra no citado Plan Complementario, que pasou a nomearse Plan Adicional 1/2017”.</text:span></text:p>
      <text:p text:style-name="P95"/>
      <text:p text:style-name="P85">____________________</text:p>
      <text:p text:style-name="P84"><text:tab/></text:p>
      <text:p text:style-name="P84"><text:tab/><text:span text:style-name="T263">Seguidamente</text:span> o Sr. alcalde informou:</text:p>
      <text:p text:style-name="P83"><text:tab/>- Que cando se aprobou o POS 2017 incluíronse as seguintes tres obras no <text:span text:style-name="T263">P</text:span>lan <text:span text:style-name="T263">C</text:span>omplementario:</text:p>
      <text:p text:style-name="P70"><text:span text:style-name="T80"><text:tab/></text:span><text:span text:style-name="T193"></text:span><text:span text:style-name="T80"> “Interior de Xibeiros e outros”, eses outros eran o Camiño do Or</text:span><text:span text:style-name="T96">x</text:span><text:span text:style-name="T80">al ao P</text:span><text:span text:style-name="T98">u</text:span><text:span text:style-name="T80">mar e o Camiño de Casaldoeiro a </text:span><text:span text:style-name="T97">Cañota</text:span><text:span text:style-name="T80">, por un orzamento total de <text:s/>63.868,40 eruos.</text:span></text:p>
      <text:p text:style-name="P70"><text:span text:style-name="T80"><text:tab/></text:span><text:span text:style-name="T193"></text:span><text:span text:style-name="T80"> “Camiño de estrada Lugo-Santiago a Cortobe (Burres)” que sería a pista que vai desde a estrada xeral a Cortobe, por un orzamento total de 92.748,54 euros e</text:span></text:p>
      <text:p text:style-name="P70"><text:span text:style-name="T80"><text:tab/></text:span><text:span text:style-name="T193"></text:span><text:span text:style-name="T80"> “Camiño en Dodro”, que sería a estrada que vai desde a Calzada a Dodro, por un orzamento toal de 64.697, 39 euros.</text:span></text:p>
      <text:p text:style-name="P83"><text:tab/>Esos tres investimentos suporían un total de 221.314,33 euros.</text:p>
      <text:p text:style-name="P70"><text:span text:style-name="T80"><text:tab/></text:span><text:span text:style-name="T81">E como agora a Deputación Provincial aumentou 16.000.000 de euros para ese plan complementario, (o cal supón para este concello un incremento de 17.922,62 euros), considerouse convinte incluír un proxecto técnico para poder realizar o cambio de luminarias en parte da parroquia de Brandeso, por un orzamento total de 20.420,44 euros.</text:span></text:p>
      <text:p text:style-name="P86"/>
      <text:p text:style-name="P70"><text:span text:style-name="T81"><text:tab/></text:span><text:span text:style-name="T82">Deseguido realizáronse as seguintes intervencións:</text:span></text:p>
      <text:p text:style-name="P87"><text:tab/>* Do Sr. García Couso (CxG-CCTT) para expresar:</text:p>
      <text:p text:style-name="P87"><text:tab/>- Que non ten a capacidade de valorar a prioridade deste investimento, e non dubida de que teña como finalidade o aforro e mellora no consumo de enerxía eléctrica, pero <text:s/>vota de menos que non se pense mais en servizos como pode ser o saneamento; e lembra que se aprobou nos orzamentos municipais unha partida que el considerou moi pequena, pero que <text:s/>despois coa aprobación das modificacións de créditos aínda se mermou mais. E tamén considera que non se está facendo ningunha obra, senón estudios sobre o saneamento na parroquia de Castañeda.</text:p>
      <text:p text:style-name="P87"><text:tab/>Polo que -en base ao exposto- vaise a abster, e espera que nos vindeiros <text:soft-page-break/>orzamentos se aumente esa partida de saneamento, porque se trata dun servizo necesario e o Concello ten que empezar a estendelo a<text:span text:style-name="T263">s</text:span> parroquias onde sexa máis viable e onde haxa mais necesidade.</text:p>
      <text:p text:style-name="P87"/>
      <text:p text:style-name="P70"><text:span text:style-name="T82"><text:tab/>* </text:span><text:span text:style-name="T83">Da Sra. Balado Conde (do PSdeG-PSOE) para manifestar que vai votar a favor de incluír o citado proxecto técnico no Plan Adicional 1/2017.</text:span></text:p>
      <text:p text:style-name="P88"/>
      <text:p text:style-name="P70"><text:span text:style-name="T83"><text:tab/>* Do Sr. García Rodríguez (do PP) para manifestar que o grupo político do Partido Popular vai votar a favor, porque esta obra é necesaria, ainda que votan de menos investimentos en lugares onde tam</text:span><text:span text:style-name="T84">é</text:span><text:span text:style-name="T83">n é necesario realizar outras obras.</text:span></text:p>
      <text:p text:style-name="P83"/>
      <text:p text:style-name="P70"><text:span text:style-name="T80"><text:tab/>* </text:span><text:span text:style-name="T85">Do Sr. alcalde <text:s/>para expresar:</text:span></text:p>
      <text:p text:style-name="P70"><text:span text:style-name="T85"><text:tab/>-</text:span><text:span text:style-name="T86">Que quere dicir ao Sr. García Couso que 17.922,62 euros <text:s/>darian para pouco saneamento, por iso mirouse un proxecto que fora </text:span><text:span text:style-name="T96">adecuado</text:span><text:span text:style-name="T86"> a esa cantidade; e como tamén é necesario, porque durante moitos anos non se fixo nada por cambiar as luminarias antigas, salvo no núcleo urbano, posto que xa non se fabrican e son contaminantes, considerouse que tamén ser</text:span><text:span text:style-name="T96">í</text:span><text:span text:style-name="T86">a unha obra importante ir cambiando as luminarias segundo nos permitan os orzamentos.</text:span></text:p>
      <text:p text:style-name="P89"><text:tab/>- Que a explicación do saneamento da parroquia de Castañeda xa se dou; está en Aguas de Galicia esperando os permisos, e nos orzamentos do ano que ven xa irá reflictido o orzamento do proxecto.</text:p>
      <text:p text:style-name="P70"><text:span text:style-name="T86"><text:tab/>- </text:span><text:span text:style-name="T87">Que, </text:span><text:span text:style-name="T96">como hai que remitir determinada documentación á Deputación Provincial,</text:span><text:span text:style-name="T87"> en relación coa inclusión no Plan Adicional 1/2017 da obra “Subministro e instalación de equipos para a renovación de alumeado público na parroquia de Brandeso, lugar de Os Campos e outros”, <text:s/></text:span><text:span text:style-name="T96">vai pedir ao secretario que informe sobre cal é esa documentación.</text:span></text:p>
      <text:p text:style-name="P90"><text:tab/></text:p>
      <text:p text:style-name="P70"><text:span text:style-name="T87"><text:tab/></text:span><text:span text:style-name="T96">Tras informar o secretario de cal é a documentación que debe remitirse á Deputación Provincial; o alcalde decidiu someter</text:span><text:span text:style-name="T88"> </text:span><text:span text:style-name="T98">este asunto a votación ordinaria; fixando os termos desa votación de conformidade co texto que figura nos modelos facilitados pola Deputación Provincial</text:span></text:p>
      <text:p text:style-name="P91"><text:tab/>Adoptándose en consecuencia -por doce votos a favor (7 de AxA, 4 do PP e 1 do PSdeG-PSOE), coa abstención do concelleiro de CxG-CCTT- os seguintes acordos:</text:p>
      <text:p text:style-name="P70"><text:span text:style-name="T88"><text:tab/></text:span><text:span text:style-name="T130">Primeiro</text:span><text:span text:style-name="T219">.- </text:span><text:span text:style-name="T99">Participar no </text:span><text:span text:style-name="T133">Plan provincial de cooperación ás obras e servizos de competencia municipal (Plan único de concellos) POS+ <text:s/>2017 Adicional 1/2017 </text:span><text:span text:style-name="T100">da</text:span><text:span text:style-name="T133"> </text:span><text:span text:style-name="T100">Deputación Provincial da Coruña</text:span><text:span text:style-name="T133">, </text:span><text:span text:style-name="T99">cuxas Bases se coñecen e aceptan na súa totalidade, e solicitar a aplicación da maior achega provincial asignada aos obxectos que se indican a continuación:</text:span></text:p>
      <text:p text:style-name="P176"><text:span text:style-name="T154">A) Financiamento do pago a </text:span><text:span text:style-name="T220">provedores: </text:span></text:p>
      <text:p text:style-name="P149"><text:tab/>(Só para o caso de concellos que non presentaron solicitude na 1ª fase deste Plan cuxo prazo rematou o 6 de outubro de 2017)</text:p>
      <text:p text:style-name="P15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5"/>
          </table:table-cell>
          <table:table-cell table:style-name="Tabla1.B1" office:value-type="string">
            <text:p text:style-name="P161">Capítulo II</text:p>
          </table:table-cell>
          <table:table-cell table:style-name="Tabla1.C1" office:value-type="string">
            <text:p text:style-name="P162">Capítulo VI</text:p>
          </table:table-cell>
          <table:table-cell table:style-name="Tabla1.D1" office:value-type="string">
            <text:p text:style-name="P162">Total</text:p>
          </table:table-cell>
        </table:table-row>
        <table:table-row table:style-name="Tabla1.1">
          <table:table-cell table:style-name="Tabla1.A2" office:value-type="string">
            <text:p text:style-name="P155">Maior achega provincial aplicada ao financiamento de pago a provedores</text:p>
          </table:table-cell>
          <table:table-cell table:style-name="Tabla1.B1" office:value-type="string">
            <text:p text:style-name="P164"><text:s/></text:p>
          </table:table-cell>
          <table:table-cell table:style-name="Tabla1.C1" office:value-type="string">
            <text:p text:style-name="P164"/>
          </table:table-cell>
          <table:table-cell table:style-name="Tabla1.D1" office:value-type="string">
            <text:p text:style-name="P164"/>
          </table:table-cell>
        </table:table-row>
        <table:table-row table:style-name="Tabla1.1">
          <table:table-cell table:style-name="Tabla1.A2" office:value-type="string">
            <text:p text:style-name="P156">Subtotal pago a provedores</text:p>
          </table:table-cell>
          <table:table-cell table:style-name="Tabla1.B1" office:value-type="string">
            <text:p text:style-name="P164"/>
          </table:table-cell>
          <table:table-cell table:style-name="Tabla1.C1" office:value-type="string">
            <text:p text:style-name="P164"/>
          </table:table-cell>
          <table:table-cell table:style-name="Tabla1.D1" office:value-type="string">
            <text:p text:style-name="P163">0</text:p>
          </table:table-cell>
        </table:table-row>
      </table:table>
      <text:p text:style-name="P151"><text:soft-page-break/><text:tab/><text:tab/><text:tab/><text:tab/></text:p>
      <text:p text:style-name="P152"><text:tab/>B ) Financiamento de todos os investimentos financeiramente sostibles que se solicitan nesta 2ª fase do Plan, tanto dos previstos no Plan Complementario como dos novos:</text:p>
      <text:p text:style-name="P146"><text:span text:style-name="T233"><text:tab/>(Deberán incluírse unicamente os investimentos que non foron solicitados na </text:span><text:span text:style-name="T220">1ª fase deste Plan cuxo prazo <text:s/>rematou o 6 de outubro de 2017)</text:span></text:p>
      <text:p text:style-name="P15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2" office:value-type="string">
            <text:p text:style-name="P157">Investimentos financeiramente sostibles que se solicitan nesta 2ª fase do Plan</text:p>
            <text:p text:style-name="P157"/>
          </table:table-cell>
          <table:covered-table-cell/>
          <table:table-cell table:style-name="Tabla2.A1" table:number-columns-spanned="3" office:value-type="string">
            <text:p text:style-name="P157">Financiamento dos investimentos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57">Denominación da obra ou subministración</text:p>
          </table:table-cell>
          <table:table-cell table:style-name="Tabla2.B2" office:value-type="string">
            <text:p text:style-name="P158">Grupo de programa</text:p>
          </table:table-cell>
          <table:table-cell table:style-name="Tabla2.C2" office:value-type="string">
            <text:p text:style-name="P157">Deputación</text:p>
          </table:table-cell>
          <table:table-cell table:style-name="Tabla2.A1" office:value-type="string">
            <text:p text:style-name="P157">Concello</text:p>
          </table:table-cell>
          <table:table-cell table:style-name="Tabla2.A1" office:value-type="string">
            <text:p text:style-name="P157">Orzamento total</text:p>
          </table:table-cell>
        </table:table-row>
        <table:table-row table:style-name="Tabla2.1">
          <table:table-cell table:style-name="Tabla2.A2" office:value-type="string">
            <text:p text:style-name="P168"><text:s/><text:span text:style-name="T235">Subministro e <text:s/>instalación de equipos para a renovación do alumeado público na parroquia de Brandeso, lugar de Os campos e outros</text:span></text:p>
          </table:table-cell>
          <table:table-cell table:style-name="Tabla2.C2" office:value-type="string">
            <text:p text:style-name="P166">165</text:p>
          </table:table-cell>
          <table:table-cell table:style-name="Tabla2.A1" office:value-type="string">
            <text:p text:style-name="P168"><text:s/><text:span text:style-name="T235">17.922,62</text:span></text:p>
          </table:table-cell>
          <table:table-cell table:style-name="Tabla2.A1" office:value-type="string">
            <text:p text:style-name="P168"><text:s/><text:span text:style-name="T235">2.497,82</text:span></text:p>
          </table:table-cell>
          <table:table-cell table:style-name="Tabla2.A1" office:value-type="string">
            <text:p text:style-name="P168"><text:s/><text:span text:style-name="T235">20.420,44</text:span></text:p>
          </table:table-cell>
        </table:table-row>
        <table:table-row table:style-name="Tabla2.1">
          <table:table-cell table:style-name="Tabla2.A2" office:value-type="string">
            <text:p text:style-name="P168"><text:s/></text:p>
          </table:table-cell>
          <table:table-cell table:style-name="Tabla2.C2" office:value-type="string">
            <text:p text:style-name="P168"/>
          </table:table-cell>
          <table:table-cell table:style-name="Tabla2.A1" office:value-type="string">
            <text:p text:style-name="P168"><text:s/></text:p>
          </table:table-cell>
          <table:table-cell table:style-name="Tabla2.A1" office:value-type="string">
            <text:p text:style-name="P168"><text:s/></text:p>
          </table:table-cell>
          <table:table-cell table:style-name="Tabla2.A1" office:value-type="string">
            <text:p text:style-name="P168"><text:s/></text:p>
          </table:table-cell>
        </table:table-row>
        <table:table-row table:style-name="Tabla2.1">
          <table:table-cell table:style-name="Tabla2.A2" office:value-type="string">
            <text:p text:style-name="P168"><text:s/></text:p>
          </table:table-cell>
          <table:table-cell table:style-name="Tabla2.C2" office:value-type="string">
            <text:p text:style-name="P168"/>
          </table:table-cell>
          <table:table-cell table:style-name="Tabla2.A1" office:value-type="string">
            <text:p text:style-name="P168"><text:s/></text:p>
          </table:table-cell>
          <table:table-cell table:style-name="Tabla2.A1" office:value-type="string">
            <text:p text:style-name="P168"><text:s/></text:p>
          </table:table-cell>
          <table:table-cell table:style-name="Tabla2.A1" office:value-type="string">
            <text:p text:style-name="P168"><text:s/></text:p>
          </table:table-cell>
        </table:table-row>
        <table:table-row table:style-name="Tabla2.1">
          <table:table-cell table:style-name="Tabla2.A2" office:value-type="string">
            <text:p text:style-name="P168"><text:s/></text:p>
          </table:table-cell>
          <table:table-cell table:style-name="Tabla2.C2" office:value-type="string">
            <text:p text:style-name="P168"/>
          </table:table-cell>
          <table:table-cell table:style-name="Tabla2.A1" office:value-type="string">
            <text:p text:style-name="P168"><text:s/></text:p>
          </table:table-cell>
          <table:table-cell table:style-name="Tabla2.A1" office:value-type="string">
            <text:p text:style-name="P168"><text:s/></text:p>
          </table:table-cell>
          <table:table-cell table:style-name="Tabla2.A1" office:value-type="string">
            <text:p text:style-name="P168"><text:s/></text:p>
          </table:table-cell>
        </table:table-row>
        <table:table-row table:style-name="Tabla2.1">
          <table:table-cell table:style-name="Tabla2.A1" table:number-columns-spanned="2" office:value-type="string">
            <text:p text:style-name="P160">Subtotal investimentos financeiramente sostibles </text:p>
          </table:table-cell>
          <table:covered-table-cell/>
          <table:table-cell table:style-name="Tabla2.A1" office:value-type="string">
            <text:p text:style-name="P168"><text:s/><text:span text:style-name="T235">17.922,62</text:span></text:p>
          </table:table-cell>
          <table:table-cell table:style-name="Tabla2.A1" office:value-type="string">
            <text:p text:style-name="P168"><text:s/><text:span text:style-name="T235">2.497,82</text:span></text:p>
          </table:table-cell>
          <table:table-cell table:style-name="Tabla2.A1" office:value-type="string">
            <text:p text:style-name="P168"><text:s/><text:span text:style-name="T235">20.420,44</text:span></text:p>
          </table:table-cell>
        </table:table-row>
      </table:table>
      <text:p text:style-name="P173"/>
      <text:p text:style-name="P173"><text:span text:style-name="T264"><text:tab/>E, en consecuencia, aprobar o proxecto técnico e os pregos de prescricións técnicas polas que se rexirá o subministro incluido</text:span> no POS+ Adicional 1/2017, que se relacionan <text:span text:style-name="T264">na táboa anterior.</text:span></text:p>
      <text:p text:style-name="P147"/>
      <text:p text:style-name="P147"><text:tab/>C ) Resumo:</text:p>
      <text:p text:style-name="P14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59">SUBTOTAIS</text:p>
          </table:table-cell>
          <table:table-cell table:style-name="Tabla4.A1" office:value-type="string">
            <text:p text:style-name="P159">Deputación</text:p>
          </table:table-cell>
          <table:table-cell table:style-name="Tabla4.A1" office:value-type="string">
            <text:p text:style-name="P159">Concello</text:p>
          </table:table-cell>
          <table:table-cell table:style-name="Tabla4.A1" office:value-type="string">
            <text:p text:style-name="P159">Total</text:p>
          </table:table-cell>
        </table:table-row>
        <table:table-row table:style-name="Tabla4.2">
          <table:table-cell table:style-name="Tabla4.A1" office:value-type="string">
            <text:p text:style-name="P169">A- PAGO A PROVEDORES DESTA 2ª FASE DO PLAN</text:p>
            <text:p text:style-name="P172"/>
          </table:table-cell>
          <table:table-cell table:style-name="Tabla4.A1" office:value-type="string">
            <text:p text:style-name="P168"><text:s/><text:span text:style-name="T235">0</text:span></text:p>
          </table:table-cell>
          <table:table-cell table:style-name="Tabla4.C2" office:value-type="string">
            <text:p text:style-name="P168"><text:s/><text:span text:style-name="T235">0</text:span></text:p>
          </table:table-cell>
          <table:table-cell table:style-name="Tabla4.A1" office:value-type="string">
            <text:p text:style-name="P168"><text:s/><text:span text:style-name="T235">0</text:span></text:p>
          </table:table-cell>
        </table:table-row>
        <table:table-row table:style-name="Tabla4.2">
          <table:table-cell table:style-name="Tabla4.A1" office:value-type="string">
            <text:p text:style-name="P169">B- <text:s/>INVESTIMENTOS FINANCEIRAMENTE SOSTIBLES A INCLUÍR NESTA 2ª FASE DO PLAN</text:p>
            <text:p text:style-name="P170"/>
          </table:table-cell>
          <table:table-cell table:style-name="Tabla4.A1" office:value-type="string">
            <text:p text:style-name="P168"><text:s/><text:span text:style-name="T235">17.922,62</text:span></text:p>
          </table:table-cell>
          <table:table-cell table:style-name="Tabla4.A1" office:value-type="string">
            <text:p text:style-name="P168"><text:s/><text:span text:style-name="T235">2.497,82</text:span></text:p>
          </table:table-cell>
          <table:table-cell table:style-name="Tabla4.A1" office:value-type="string">
            <text:p text:style-name="P168"><text:span text:style-name="T235">20.420,44</text:span> </text:p>
          </table:table-cell>
        </table:table-row>
        <table:table-row table:style-name="Tabla4.4">
          <table:table-cell table:style-name="Tabla4.A1" office:value-type="string">
            <text:p text:style-name="P171">SUBTOTAL</text:p>
            <text:p text:style-name="P170"/>
          </table:table-cell>
          <table:table-cell table:style-name="Tabla4.A1" office:value-type="string">
            <text:p text:style-name="P166">17.922,62</text:p>
          </table:table-cell>
          <table:table-cell table:style-name="Tabla4.A1" office:value-type="string">
            <text:p text:style-name="P166">2.497,82</text:p>
          </table:table-cell>
          <table:table-cell table:style-name="Tabla4.A1" office:value-type="string">
            <text:p text:style-name="P166">20.420,44</text:p>
          </table:table-cell>
        </table:table-row>
        <table:table-row table:style-name="Tabla4.4">
          <table:table-cell table:style-name="Tabla4.A1" office:value-type="string">
            <text:p text:style-name="P165">IMPORTE DA ACHEGA PROVINCIAL XA APLICADA, DE SER O CASO, NA 1ª FASE DO PLAN</text:p>
          </table:table-cell>
          <table:table-cell table:style-name="Tabla4.A1" office:value-type="string">
            <text:p text:style-name="P166">221.314,33</text:p>
          </table:table-cell>
          <table:table-cell table:style-name="Tabla4.C2" office:value-type="string">
            <text:p text:style-name="P175">0</text:p>
          </table:table-cell>
          <table:table-cell table:style-name="Tabla4.A1" office:value-type="string">
            <text:p text:style-name="P166">221,314,33</text:p>
          </table:table-cell>
        </table:table-row>
        <table:table-row table:style-name="Tabla4.4">
          <table:table-cell table:style-name="Tabla4.A1" office:value-type="string">
            <text:p text:style-name="P171">TOTAL </text:p>
            <text:p text:style-name="P170"/>
          </table:table-cell>
          <table:table-cell table:style-name="Tabla4.A1" office:value-type="string">
            <text:p text:style-name="P167">239.236,95</text:p>
          </table:table-cell>
          <table:table-cell table:style-name="Tabla4.A1" office:value-type="string">
            <text:p text:style-name="P167">2.497,82</text:p>
          </table:table-cell>
          <table:table-cell table:style-name="Tabla4.A1" office:value-type="string">
            <text:p text:style-name="P167">241.734,77</text:p>
          </table:table-cell>
        </table:table-row>
      </table:table>
      <text:p text:style-name="P154"/>
      <text:p text:style-name="P174"><text:span text:style-name="T174"><text:tab/></text:span><text:span text:style-name="T155">Segundo</text:span><text:span text:style-name="T175">.-</text:span><text:span text:style-name="T174"> Declarar que o </text:span><text:span text:style-name="T176">C</text:span><text:span text:style-name="T174">oncello</text:span><text:span text:style-name="T236"> </text:span><text:span text:style-name="T174">ten a dispoñibilidade dos terreos, augas e servidumes para a execución dos investimentos, e que ten resolto todo o relacionado coas concesións e autorizacións administrativas que legalmente sexan necesarias.</text:span></text:p>
      <text:p text:style-name="P148"/>
      <text:p text:style-name="P174"><text:span text:style-name="T174"><text:tab/></text:span><text:span text:style-name="T155">Terceiro</text:span><text:span text:style-name="T175">.-</text:span><text:span text:style-name="T174"> Declarar que o </text:span><text:span text:style-name="T176">C</text:span><text:span text:style-name="T174">oncello ten crédito, de ser o caso, que se </text:span><text:soft-page-break/><text:span text:style-name="T174">compromete a incluír no orzamento municipal os fondos necesarios, para facer fronte á achega municipal aos investimentos incluídos no POS+ Adicional 1/2017, </text:span><text:span text:style-name="T234">se </text:span><text:span text:style-name="T174">o concello voluntariamente realiza algunha achega ao seu financiamento.</text:span></text:p>
      <text:p text:style-name="P148"/>
      <text:p text:style-name="P173"><text:tab/><text:span text:style-name="T30">Cuarto</text:span><text:span text:style-name="T38">.-</text:span> Solicitar da Deputación Provincial da Coruña a delegación neste <text:span text:style-name="T265">C</text:span>oncello da contratación e execución das obras ou subministracións incluídas no Plan, que se entenderá aceptada si esta se produce efectivamente.</text:p>
      <text:p text:style-name="P148"/>
      <text:p text:style-name="P173"><text:tab/><text:span text:style-name="T30">Quinto</text:span><text:span text:style-name="T237">.-</text:span> Declarar que o <text:span text:style-name="T265">C</text:span>oncello non solicitou nin percibiu ningunha subvención doutras Administracións públicas para o financiamento das distintas actuacións incluídas neste Plan, e no caso de que existan axudas ou subvencións concorrentes doutras Administracións, achégase o detalle de cada unha delas, acreditándose que a súa suma total non supera o 100% do seu importe. </text:p>
      <text:p text:style-name="P148"/>
      <text:p text:style-name="P173"><text:tab/><text:span text:style-name="T30">Sexto</text:span><text:span text:style-name="T237">.- </text:span>Autoriz<text:span text:style-name="T267">ar</text:span> á Deputación Provincial da Coruña a obter as certificacións da Axencia Estatal de Administración Tributaria e da Tesourería da Seguridade Social, nas que se acredite que o <text:span text:style-name="T265">C</text:span>oncello está ao corrente nas súas obrigas tributarias e coa Seguridade Social.</text:p>
      <text:p text:style-name="P148"/>
      <text:p text:style-name="P74"><text:span text:style-name="T101"><text:tab/></text:span><text:span text:style-name="T134"> </text:span><text:span text:style-name="T131">Setimo</text:span><text:span text:style-name="T134">.-</text:span><text:span text:style-name="T101"> Facultar expresamente </text:span><text:span text:style-name="T102">ao alcalde</text:span><text:span text:style-name="T101"> para todo o relacionado coa tramitación e xestión do presente acordo e o correspondente expediente</text:span><text:span text:style-name="T88">.</text:span></text:p>
      <text:p text:style-name="P91"/>
      <text:p text:style-name="P91"/>
      <text:p text:style-name="P91"/>
      <text:p text:style-name="P91"/>
      <text:p text:style-name="P74"><text:span text:style-name="T88"><text:tab/></text:span><text:span text:style-name="T89">B) </text:span><text:span text:style-name="T132">CONTROL E SEGUIMENTO DA XESTIÓN MUNICIPAL</text:span><text:span text:style-name="T89">:</text:span></text:p>
      <text:p text:style-name="P92"/>
      <text:p text:style-name="P70"><text:span text:style-name="T87"><text:tab/></text:span><text:span text:style-name="T110">Punto 1º) </text:span><text:span text:style-name="T114">RATIFICACIÓN DO DECRETO DITADO POLO ALCALDE O DÍA 26 DE SETEMBRO DE 2017, SOBRE DESIGNACIÓN DOS DOUS DÍAS DE CARÁCTER FESTIVO LOCAL PARA O ANO 2018</text:span><text:span text:style-name="T136">.</text:span></text:p>
      <text:p text:style-name="P93"/>
      <text:p text:style-name="P70"><text:span text:style-name="T136"><text:tab/></text:span><text:span text:style-name="T89">Dáse conta do referido decreto, ditado polo alcalde o día 26 de setembro de 2017, no seguinte sentido:</text:span></text:p>
      <text:p text:style-name="P92"><text:tab/></text:p>
      <text:p text:style-name="P70"><text:span text:style-name="T73"><text:tab/></text:span><text:span text:style-name="T72">“</text:span><text:span text:style-name="T70">Visto o escrito remitido a esta Alcaldía pola Xefatura Territorial da Coruña da Consellería de Economía, Emprego e Industria, co</text:span><text:span text:style-name="T71">n</text:span><text:span text:style-name="T70"> data 11 de setembro de 2017 e número 7.067 de rexistro de saída, (recibido neste Concello o día 13 de setembro de 2017, sendo rexistrado de entrada ao número 3.087), interesando deste Concello a designación dos dous días que terán consideación de festas locais, de carácter retribuido e non recuperable, dentro do termo municipal de Arzúa para o vindeiro ano 2018; advertindo:</text:span></text:p>
      <text:p text:style-name="P109"><text:tab/>a) Que se teña coidado para evitar erros, sobre todo respecto daquelas festas que teñ<text:span text:style-name="T238">a</text:span>n carácter fixo e periódico, pero variable cada ano na súa data de celebración, e</text:p>
      <text:p text:style-name="P109"><text:tab/>b) Que se teña e<text:span text:style-name="T265">n</text:span> conta o Calendario Laboral para o ano 2018 nesta Comunidade Autónoma (publicado no DOG número 175 de 14 de setembro de 2017).</text:p>
      <text:p text:style-name="P109"/>
      <text:p text:style-name="P109"><text:soft-page-break/><text:tab/><text:span text:style-name="T25">Como queira</text:span> que a fixación deses días festivos no ámbito deste termo municipal, debe ser enviada ao Servizo de Traballo e Economía Social SMAC, co<text:span text:style-name="T238">n</text:span> anterioridade ao día 15 do vindeiro m<text:span text:style-name="T265">e</text:span>s de outubro; e a vindeira sesión que ten previsto celebrar o Pleno deste Concello terá lugar durante a última semana do vindeiro m<text:span text:style-name="T238">e</text:span>s de outubro; esta Alcaldía decidiu someter á consideración dos voceiros dos grupos políticos representados nesta Corporación Municipal a elección dos días que serán designados como festas locais.</text:p>
      <text:p text:style-name="P109"/>
      <text:p text:style-name="P109"><text:tab/><text:span text:style-name="T25">Resultando</text:span> que na reunión de voceiros mantida o día 26 de setembro de 2017 <text:span text:style-name="T239">conviuse -por unanimidade dos membros asistantes- en propoñer que eses dous días fosen o luns día 16 de xullo, por canto que en dito se celebra a festa en honor á Virxe do Carme e o Luns de Pascua, día 2 de abril.</text:span></text:p>
      <text:p text:style-name="P109"/>
      <text:p text:style-name="P110"><text:tab/>En consecuencia co exposto; esta Alcaldía RESOLVEU:</text:p>
      <text:p text:style-name="P110"><text:tab/><text:span text:style-name="T26">Primeiro</text:span>.- Propoñer como inhábiles para o traballo, retribuidos e non recuperables os dous días que quedaron indicados.</text:p>
      <text:p text:style-name="P110"/>
      <text:p text:style-name="P110"><text:tab/><text:span text:style-name="T26">Segundo</text:span>.- Remitir unha certificación deste Decreto ao Servizo de Traballo e Economía Social SMAC, da Consellería de Economía, Emprego e Industria para que sexa tida em conta á hora de fixar o Calendario de Festas Locais dos Concellos que integran esta Comunidade Autónoma.</text:p>
      <text:p text:style-name="P110"/>
      <text:p text:style-name="P111"><text:span text:style-name="T17"><text:tab/></text:span><text:span text:style-name="T13">Terceiro</text:span><text:span text:style-name="T17">. - Incluír esta resolución na Orde do día da vindeira sesión que teña de celebrar o Pleno do Concello; para a súa ratificación.</text:span>”</text:p>
      <text:p text:style-name="P111"/>
      <text:p text:style-name="P111"><text:tab/><text:span text:style-name="T240">Tras a lectura do devandito decreto, adoptouse -por unanimidade dos trece membros que integran esta Corporación Local- o acordo de ratificar en todos os seus termos as resolucións que contén o citado decreto do alcalde.</text:span></text:p>
      <text:p text:style-name="P96"/>
      <text:p text:style-name="P96"/>
      <text:p text:style-name="P96"/>
      <text:p text:style-name="P20"><text:span text:style-name="T23"><text:tab/>P</text:span><text:span text:style-name="T16">unto </text:span><text:span text:style-name="T24">2</text:span><text:span text:style-name="T16">º) </text:span><text:span text:style-name="T1">DAR CONTA DO INFORME TRIMESTRAL DE <text:s/></text:span><text:span text:style-name="T12">TESOURERÍA <text:s/>E </text:span><text:span text:style-name="T1">INTERVENCIÓN </text:span><text:span text:style-name="T11">(</text:span><text:span text:style-name="T268">REFERIDO AO </text:span><text:span text:style-name="T269">TERCEIRO</text:span><text:span text:style-name="T268"> TRIMESTRE DE 2017)</text:span><text:span text:style-name="T2">,</text:span><text:span text:style-name="T1"> ESIXIDO POLOS ARTIGOS 4 E 5 DA LEI 15/2010 DE 5 DE XULLO, DE MODIFICACIÓN DA LEI 3/2004 DE 29 DE DECEMBRO, POLA QUE SE ESTABLECEN MEDIDAS DE LOITA CONTRA A MOROSIDADE NAS OPERACIÓNS COMERCIAIS</text:span><text:span text:style-name="T39">.</text:span></text:p>
      <text:p text:style-name="P32"/>
      <text:p text:style-name="P34"><text:tab/>Polo <text:span text:style-name="T186">alcalde </text:span>indícase que ese informe refírese ao<text:span text:style-name="T44"> </text:span><text:span text:style-name="T45">terceiro</text:span> <text:span text:style-name="T39">trimestre</text:span> do <text:span text:style-name="T265">presente</text:span> exercicio económico, <text:span text:style-name="T188">que </text:span>foi emitido pola interventora <text:span text:style-name="T189">e polo tesoureiro</text:span>, <text:span text:style-name="T241">con data 16 de outubro de 2017, en</text:span> cumprimento ao disposto no artigo 4 e 5 da Lei 15/2010 de 5 de xullo, <text:s/>de modificación da Lei 3/2004 de 29 de decembro, pola que se establecen medidas de loita contra a morosidade nas operacións comerciais; <text:span text:style-name="T25">por canto que</text:span>:</text:p>
      <text:p text:style-name="P34"/>
      <text:p text:style-name="P34"><text:tab/><text:span text:style-name="T39">1)</text:span> <text:span text:style-name="T25">No artigo 4 nº 3 de dita Lei 15/2010</text:span> se indica que “<text:span text:style-name="T16">os tesoureiros ou, no seu defecto, os interventores das Corporacións Locais elaborarían trimestralmente un informe, sobre o cumprimento dos prazos previstos en dita lei para o pagamento das </text:span><text:soft-page-break/><text:span text:style-name="T16">obrigas de cada entidade local, que incluirá necesariamente o número e contía global das obrigas pendentes nas que se estea incumprindo o prazo</text:span>”.</text:p>
      <text:p text:style-name="P34"/>
      <text:p text:style-name="P34"><text:tab/><text:span text:style-name="T39">2)</text:span> <text:span text:style-name="T25">No artigo 5 apartado 4º da mesma lei</text:span> indícase que “<text:span text:style-name="T16">a intervención incorporará ao informe trimestral ao Pleno, regulado no artigo anterior, unha relación das facturas ou documentos xustificativos, con respecto aos cales: <text:s/>transcurriran mais de tres meses desde a súa anotación no citado rexistro (</text:span>Rexistro de facturas<text:span text:style-name="T16">) e non se tramitaran os correspondentes expedientes de recoñecemento da obriga, ou se xustificara polo órgano xestor a ausencia de tramitación dos mesmos”.</text:span></text:p>
      <text:p text:style-name="P34"/>
      <text:p text:style-name="P34"><text:tab/><text:span text:style-name="T25">Polo que</text:span>, en consecuencia con ditas previsións legais, <text:span text:style-name="T25">en canto á obrigatoriedade de informar o cumprimento por parte desta entidade local dos prazos sinalados para o pagamento das obrigas</text:span> (que se concretan no artigo 1 nº 3 e o artigo 3 nº 3 da repetida Lei 15/2010), <text:span text:style-name="T25">a interventora </text:span><text:span text:style-name="T31">e tesoureiro</text:span><text:span text:style-name="T25"> emiti</text:span><text:span text:style-name="T31">ron</text:span><text:span text:style-name="T25"> un informe</text:span> con data <text:span text:style-name="T241">16</text:span> de <text:span text:style-name="T241">outubro </text:span>de 201<text:span text:style-name="T187">7</text:span>, tomando como base os datos obtidos do programa de contabilidade SICALWIN; <text:span text:style-name="T25">de cuxo informe se deduce que da execución orzamentaria rexistrada na contabilidade municipal</text:span>, <text:span text:style-name="T25">sobre o total de pagos materiais realizados entre os días 1 de </text:span><text:span text:style-name="T35">xullo</text:span><text:span text:style-name="T34"> </text:span><text:span text:style-name="T25">e 3</text:span><text:span text:style-name="T35">0</text:span><text:span text:style-name="T25"> de</text:span><text:span text:style-name="T33"> </text:span><text:span text:style-name="T35">setembro</text:span><text:span text:style-name="T25"> de 201</text:span><text:span text:style-name="T32">7</text:span><text:span text:style-name="T25">,</text:span> salvo erro ou omisión involuntaria, obtense a seguinte información:</text:p>
      <text:p text:style-name="P34"/>
      <text:p text:style-name="P33"><text:tab/>a) Facturas ou documentos xustificativos pagos no <text:span text:style-name="T191">segundo</text:span> trimestre de 201<text:span text:style-name="T190">7</text:span>:</text:p>
      <text:p text:style-name="P3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6"/>
          </table:table-cell>
          <table:table-cell table:style-name="Tabla3.A1" office:value-type="string">
            <text:p text:style-name="P37">Dentro do período legal de pago</text:p>
          </table:table-cell>
          <table:table-cell table:style-name="Tabla3.C1" office:value-type="string">
            <text:p text:style-name="P37">Fóra do período legal de pago</text:p>
          </table:table-cell>
        </table:table-row>
        <table:table-row table:style-name="Tabla3.1">
          <table:table-cell table:style-name="Tabla3.A1" office:value-type="string">
            <text:p text:style-name="P37">Número de pagos</text:p>
          </table:table-cell>
          <table:table-cell table:style-name="Tabla3.B2" office:value-type="float" office:value="1356">
            <text:p text:style-name="P38">1.356</text:p>
          </table:table-cell>
          <table:table-cell table:style-name="Tabla3.C2" office:value-type="float" office:value="15">
            <text:p text:style-name="P38">15</text:p>
          </table:table-cell>
        </table:table-row>
        <table:table-row table:style-name="Tabla3.1">
          <table:table-cell table:style-name="Tabla3.A1" office:value-type="string">
            <text:p text:style-name="P37">Importe total</text:p>
          </table:table-cell>
          <table:table-cell table:style-name="Tabla3.A1" office:value-type="string">
            <text:p text:style-name="P39"><text:span text:style-name="T241">496.128,88</text:span> euros</text:p>
          </table:table-cell>
          <table:table-cell table:style-name="Tabla3.C1" office:value-type="string">
            <text:p text:style-name="P39"><text:span text:style-name="T241">45.520,39</text:span> euros</text:p>
          </table:table-cell>
        </table:table-row>
        <table:table-row table:style-name="Tabla3.1">
          <table:table-cell table:style-name="Tabla3.C1" table:number-columns-spanned="3" office:value-type="string">
            <text:p text:style-name="P37">Período medio de pago <text:s text:c="51"/><text:span text:style-name="T241">34,92</text:span> días</text:p>
          </table:table-cell>
          <table:covered-table-cell/>
          <table:covered-table-cell/>
        </table:table-row>
      </table:table>
      <text:p text:style-name="P34"/>
      <text:p text:style-name="P34"><text:tab/><text:span text:style-name="T39">b) Facturas ou documentos xustificativos pendentes de pago ao final do trimestre </text:span>(artigo 4 nº 3 Lei 15/2010):</text:p>
      <text:p text:style-name="P32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7">Dentro do período legal de pago</text:p>
          </table:table-cell>
          <table:table-cell table:style-name="Tabla5.C1" office:value-type="string">
            <text:p text:style-name="P37">Fóra do período legal de pago</text:p>
          </table:table-cell>
        </table:table-row>
        <table:table-row table:style-name="Tabla5.1">
          <table:table-cell table:style-name="Tabla5.A1" office:value-type="string">
            <text:p text:style-name="P37">Número de pagos</text:p>
          </table:table-cell>
          <table:table-cell table:style-name="Tabla5.B2" office:value-type="float" office:value="476">
            <text:p text:style-name="P41">476</text:p>
          </table:table-cell>
          <table:table-cell table:style-name="Tabla5.C2" office:value-type="float" office:value="5">
            <text:p text:style-name="P41">5</text:p>
          </table:table-cell>
        </table:table-row>
        <table:table-row table:style-name="Tabla5.1">
          <table:table-cell table:style-name="Tabla5.A1" office:value-type="string">
            <text:p text:style-name="P37">Importe total</text:p>
          </table:table-cell>
          <table:table-cell table:style-name="Tabla5.A1" office:value-type="string">
            <text:p text:style-name="P40"><text:span text:style-name="T242">479.140,01</text:span> <text:span text:style-name="T265">euros</text:span></text:p>
          </table:table-cell>
          <table:table-cell table:style-name="Tabla5.C1" office:value-type="string">
            <text:p text:style-name="P40"><text:span text:style-name="T242">1.036,63</text:span> <text:span text:style-name="T265">euros</text:span></text:p>
          </table:table-cell>
        </table:table-row>
        <table:table-row table:style-name="Tabla5.1">
          <table:table-cell table:style-name="Tabla5.C1" table:number-columns-spanned="3" office:value-type="string">
            <text:p text:style-name="P37">Período medio de pendente de pago <text:s text:c="25"/><text:span text:style-name="T242">22,64 </text:span>días</text:p>
          </table:table-cell>
          <table:covered-table-cell/>
          <table:covered-table-cell/>
        </table:table-row>
      </table:table>
      <text:p text:style-name="P20"/>
      <text:p text:style-name="P34"><text:tab/><text:span text:style-name="T39">c) Facturas ou documentos xustificativos con respecto aos cales, ao final do trimestre, transcorreron máis de tres meses desde a súa anotación no rexistro de facturas desta entidade local</text:span>, <text:span text:style-name="T39">e non se tramitaron os correspondentes</text:span> <text:span text:style-name="T39">expedientes de recoñecemento da obriga</text:span> (artigo 5 nº 4 Lei 15/2010).</text:p>
      <text:p text:style-name="P35"/>
      <text:p text:style-name="P34"><text:tab/>• Número de operacións: 0</text:p>
      <text:p text:style-name="P34"><text:tab/>• Importe total: 0 euros</text:p>
      <text:p text:style-name="P34"/>
      <text:p text:style-name="P34"><text:tab/>Tras todo o exposto, adoptáronse –por unanimidade dos trece membros asistentes que integran esta Corporación Local- os seguintes acordos:</text:p>
      <text:p text:style-name="P131"><text:soft-page-break/></text:p>
      <text:p text:style-name="P131"><text:span text:style-name="T26">Primeiro</text:span>.- Quedar enterados da información facilitada pola interventora <text:span text:style-name="T189">e polo tesoureiro</text:span>, a través do informe indicado.</text:p>
      <text:p text:style-name="P131"/>
      <text:p text:style-name="P132"><text:span text:style-name="T27">Segundo</text:span>.- Dar traslado do informe emitido, e dos seus anexos, aos órganos competentes do Ministerio de Economía e Facenda e da Xunta de Galicia.</text:p>
      <text:p text:style-name="P132"/>
      <text:p text:style-name="P132"/>
      <text:p text:style-name="P132"/>
      <text:p text:style-name="P49"><text:span text:style-name="T89">P</text:span><text:span text:style-name="T74">unto 3º)</text:span><text:span text:style-name="T135"> DAR CONTA DO INFORME DE INTERVENCIÓN EMITIDO AO ABEIRO DO ARTIGO 218 DO REAL DECRETO LEXISLATIVO 2/2004, POLO QUE SE APROBA O TEXTO REFUNDIDO DA LEI REGULADORA DE FACENDAS LOCAIS.</text:span></text:p>
      <text:p text:style-name="P50"/>
      <text:p text:style-name="P48"><text:span text:style-name="T74">Dáse conta do referido informe, emitido pola intervención municipal, con data 18 de outubro de 2017, </text:span><text:span text:style-name="T90">en relación coas resolucións adoptadas pola Alcaldía, contrarias aos reparos formulados pola Intervención municipal no ano 2016, así como as principais anomalías en materia de ingresos.</text:span></text:p>
      <text:p text:style-name="P51"/>
      <text:p text:style-name="P52">No citado informe faise referencia ás resolucións da alcaldía do ano 2016, que aprobaron facturas relativas a servizos e subministros, respecto dos cales se constatou nuns casos a omisión de requisitos e trámites esenciais por ausencia de procedemento de contratación, conforme aos procedementos establecidos na lexislación de contratos do sector público, e noutros casos, tramitáronse facturas correspondentes a servizos prestados fora do período de vixencia dos respectivos contratos, sen que se producira a tempo unha nova adxudicación; polo que de conformidade co establecido no artigo 215 do Texto Refundido da Lei Reguladora de Facendas Locais formulouse reparo de legalidade ao recoñecemento da obriga, determinando a suspensión da tramitación do expediente.</text:p>
      <text:p text:style-name="P52"/>
      <text:p text:style-name="P52">A referencia ás resolución<text:span text:style-name="T270">s</text:span> d<text:span text:style-name="T265">a</text:span> <text:span text:style-name="T265">A</text:span>lcaldía contense nun cadro anexo a dito informe.</text:p>
      <text:p text:style-name="P52"/>
      <text:p text:style-name="P52">En relación aos ingresos, informase que no exercicio 2016 non se detectaron anomalías importantes, e pola intervención non se emitiu ningún informe de reparo en materia de ingresos sometidos a fiscalización previa, sen prexuízo das comprobacións futuras que se poidan facer.</text:p>
      <text:p text:style-name="P52"/>
      <text:p text:style-name="P53">Sometido este asunto a votación ordinaria; <text:span text:style-name="T270">adoptouse -</text:span>por unanimidade dos trece membros que integran esta Corporación Local- o acordo de quedar enterados.</text:p>
      <text:p text:style-name="P53"/>
      <text:p text:style-name="P53"/>
      <text:p text:style-name="P52"/>
      <text:p text:style-name="P4"><text:span text:style-name="T6"><text:tab/></text:span><text:span text:style-name="T18">Punto </text:span><text:span text:style-name="T22">4</text:span><text:span text:style-name="T18">º) </text:span><text:span text:style-name="T7">ROGOS E PREGUNTAS</text:span><text:span text:style-name="T58">.</text:span></text:p>
      <text:p text:style-name="P4"/>
      <text:p text:style-name="P4"><text:tab/><text:span text:style-name="T41">I)</text:span><text:span text:style-name="T58"> Por parte do concelleiro Sr. García Couso (de CxG-CCTT) formulouse a seguinte</text:span><text:span text:style-name="T41"> PREGUNTA</text:span><text:span text:style-name="T58"> ao Sr. alcalde:</text:span></text:p>
      <text:p text:style-name="P4"><text:soft-page-break/><text:tab/>-<text:span text:style-name="T243">Que hai unha resolución do 20 de decembro de 2016 do Ministerio de Facenda e Función Pública do Estado español, <text:s/>que establece os concellos que se van someter a unha revisión catastral.</text:span></text:p>
      <text:p text:style-name="P4"><text:tab/>- <text:span text:style-name="T243">Que os veciños están recibindo unha notificación desa revisión, referida aos bens catastrais que non estaban rexistrados, cun custo de 60 euros, que é a taxa que cobra Catastro por esa revisión; posteriormente viralles o correspondente imposto. </text:span></text:p>
      <text:p text:style-name="P4"><text:tab/><text:span text:style-name="T271">E como moitos veciños acudiron as oficinas municipais, ten en concreto a información de dous deles, aos que se lles informou que iso era debido a unha petición que fixera o anterior alcalde.</text:span></text:p>
      <text:p text:style-name="P4"><text:tab/><text:span text:style-name="T243">Polo que pregunta, ¿Coñece o goberno municipal esa información ou desmintea?</text:span></text:p>
      <text:p text:style-name="P4"/>
      <text:p text:style-name="P4"><text:tab/><text:span text:style-name="T243">Contesta o Sr. alcalde que non coñece esa información, polo que ao non coñecela non a desminte, nin a afirma.</text:span></text:p>
      <text:p text:style-name="P4"/>
      <text:p text:style-name="P4"><text:tab/><text:span text:style-name="T243">Indica o Sr. García Couso que espera que se desminta, como mínimo aos veciños, porque el ten a resolución, e sabe de onde procede e o que significa; sería unha información insidiosa.</text:span></text:p>
      <text:p text:style-name="P4"><text:tab/></text:p>
      <text:p text:style-name="P4"/>
      <text:p text:style-name="P4"><text:span text:style-name="T41"><text:tab/>II)</text:span><text:span text:style-name="T58"> Por parte da concelleira Sra. Balado Conde (do PS de G- PSOE) formulouse o seguinte </text:span><text:span text:style-name="T42">PREGUNTA</text:span><text:span text:style-name="T58"> ao alcalde:</text:span></text:p>
      <text:p text:style-name="P4"/>
      <text:p text:style-name="P5"><text:tab/><text:span text:style-name="T243">¿Sábese algo do tema da gardería?¿hai algunha notificación por parte da Xunta de Galicia?, porque desde o PSOE -en varias ocasións- no Parlamento solicitaron a ampliación da gardería, e hai como tres meses -nunha comisión- unha compañeira tivo un debate co responsable do Consorcio, e díxolle que ía ser incluido nos orzamentos deste ano da Xunta, e xa vimos todos que non se incluiu, e sabemos que desde o Concello se mandou un orzamento para a ampliación da gardería. </text:span></text:p>
      <text:p text:style-name="P7"><text:tab/>Polo que tamén pregunta ¿Recibiuse algunha contestación por parte <text:s/>da Xunta de Galicia?</text:p>
      <text:p text:style-name="P4"/>
      <text:p text:style-name="P4"><text:tab/><text:span text:style-name="T243">Contesta o Sr. alcalde:</text:span></text:p>
      <text:p text:style-name="P6"><text:tab/>-Que hai polo menos dous meses que ten pedida unha cita co director do <text:span text:style-name="T266">C</text:span>onsorcio, co que xa tivera unha reunión, na que se nos mandou facer un proxecto que se adaptou a un que xa había, veu un técnico do <text:span text:style-name="T266">C</text:span>onsorcio para mirar a gardería e porse de acordo co noso técnico, mandouse o proxecto para que se <text:span text:style-name="T271">lle </text:span>dera o visto b<text:span text:style-name="T266">o,</text:span> e extra oficialmente temos o visto bo <text:span text:style-name="T266">ao</text:span> proxecto.</text:p>
      <text:p text:style-name="P6"><text:tab/>- Que segue a espera para que lle d<text:span text:style-name="T266">ean</text:span> cita para poder falar co xerente do <text:span text:style-name="T271">C</text:span>onsorcio, e xa mais dunha vez se ten queixado <text:span text:style-name="T244">porque é moi complicado falar con algún cargo, sobre todo da Xunta de Galicia.</text:span></text:p>
      <text:p text:style-name="P6"><text:tab/>- <text:span text:style-name="T244">Que a nova información que ten, procede de cando veu o Conselleiro á celebración do 20 aniversario de AMARAI, ao cal preguntoulle polo tema da gardería, e díxolle que ía incluida nos orzamentos deste ano; polo que se ao final non vai, estaría mentindo o Conselleiro, e entón seguira insistindo co xerente do Consorcio a ver se dunha vez o recibe.</text:span></text:p>
      <text:p text:style-name="P4"/>
      <text:p text:style-name="P4"><text:soft-page-break/><text:tab/>E non habendo mais asuntos que tratar, de orde do Sr. presidente d<text:span text:style-name="T57">á</text:span>se por rematado o acto; levant<text:span text:style-name="T46">á</text:span>ndose a sesión as <text:span text:style-name="T49">21.00 </text:span>horas do indicado día; estendéndose a presente acta, que <text:span text:style-name="T47">será</text:span> autorizada coas sinaturas do alcalde e do secretario, que certifica.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stándar" style:family="paragraph" style:parent-style-name="Standard">
      <style:paragraph-properties style:text-autospace="none"/>
    </style:style>
    <style:style style:name="sesion" style:family="paragraph" style:parent-style-name="Standard">
      <style:paragraph-properties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a_20_con_20_viñetas" style:display-name="Lista con viñetas" style:family="paragraph" style:parent-style-name="Standard" style:list-style-name="WW8Num2"/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ideograph-alpha"/>
      <style:text-properties fo:font-size="12pt" style:font-size-asian="12pt" style:font-size-complex="12pt"/>
    </style:style>
    <style:style style:name="_5b_Normal_5d_" style:display-name="[Normal]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predeterminado" style:display-name="Texto predeterminado" style:family="paragraph" style:parent-style-name="Standard">
      <style:paragraph-properties style:text-autospace="none" style:punctuation-wrap="simple">
        <style:tab-stops>
          <style:tab-stop style:position="0cm"/>
        </style:tab-stops>
      </style:paragraph-properties>
    </style:style>
    <style:style style:name="Estilo1" style:family="paragraph" style:parent-style-name="Standard">
      <style:paragraph-properties fo:margin-top="0.423cm" fo:margin-bottom="0.106cm" loext:contextual-spacing="false" style:text-autospace="none" style:punctuation-wrap="simple" style:vertical-align="baselin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3_10" style:display-name="310" style:family="paragraph" style:parent-style-name="Standard" style:default-outline-level="">
      <style:text-properties fo:language="en" fo:country="US"/>
    </style:style>
    <style:style style:name="_33_02" style:display-name="302" style:family="paragraph" style:parent-style-name="Standard" style:default-outline-level="">
      <style:paragraph-properties>
        <style:tab-stops>
          <style:tab-stop style:position="0cm"/>
        </style:tab-stops>
      </style:paragraph-properties>
      <style:text-properties fo:language="en" fo:country="US"/>
    </style:style>
    <style:style style:name="_33_01" style:display-name="301" style:family="paragraph" style:parent-style-name="Standard" style:default-outline-level="">
      <style:paragraph-properties fo:text-align="justify" style:justify-single-word="false">
        <style:tab-stops>
          <style:tab-stop style:position="0cm"/>
        </style:tab-stops>
      </style:paragraph-properties>
      <style:text-properties fo:language="en" fo:country="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74cm" fo:margin-bottom="1.94cm" fo:margin-left="3.12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 Couselo del Rio</meta:initial-creator>
    <meta:creation-date>2016-03-01T09:37:18.80</meta:creation-date>
    <dc:date>2017-12-11T09:54:12.357000000</dc:date>
    <meta:editing-duration>P5DT6H27M12S</meta:editing-duration>
    <meta:editing-cycles>327</meta:editing-cycles>
    <meta:generator>LibreOffice/5.0.2.2$Windows_x86 LibreOffice_project/37b43f919e4de5eeaca9b9755ed688758a8251fe</meta:generator>
    <meta:print-date>2017-11-14T14:10:35.267000000</meta:print-date>
    <meta:document-statistic meta:table-count="5" meta:image-count="0" meta:object-count="0" meta:page-count="21" meta:paragraph-count="364" meta:word-count="7870" meta:character-count="48720" meta:non-whitespace-character-count="40751"/>
  </office:meta>
</office:document-meta>
</file>