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c80b"/>
    </style:style>
    <style:style style:name="P2" style:family="paragraph" style:parent-style-name="Standard">
      <style:text-properties officeooo:paragraph-rsid="001ec80b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officeooo:paragraph-rsid="001ec80b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c80b"/>
    </style:style>
    <style:style style:name="P5" style:family="paragraph" style:parent-style-name="Estándar">
      <style:paragraph-properties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1ec80b"/>
    </style:style>
    <style:style style:name="P6" style:family="paragraph" style:parent-style-name="Estándar">
      <style:paragraph-properties fo:margin-left="0cm" fo:margin-right="0cm" fo:text-align="justify" style:justify-single-word="false" fo:text-indent="0.953cm" style:auto-text-indent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1ec80b"/>
    </style:style>
    <style:style style:name="T1" style:family="text">
      <style:text-properties officeooo:rsid="001306d4"/>
    </style:style>
    <style:style style:name="T2" style:family="text">
      <style:text-properties officeooo:rsid="0011f23e"/>
    </style:style>
    <style:style style:name="T3" style:family="text">
      <style:text-properties officeooo:rsid="001ec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XUDICACIÓN </text:p>
      <text:p text:style-name="P1"/>
      <text:p text:style-name="P6">A Xunta de Goberno Local na sesión de data <text:span text:style-name="T1">26</text:span> de xaneiro de 201<text:span text:style-name="T3">7</text:span>, acordou a ADXUDICACIÓN de dito servizo a sociedade GESTION CULTURAL ART MUSIC AGENCY, S.L, polo prezo de <text:span text:style-name="T3">106.994</text:span> (<text:span text:style-name="T3">88.424,80</text:span> euros prezo sen IVE, máis <text:span text:style-name="T3">18.569,20</text:span> euros en concepto de IVE ao 21%).</text:p>
      <text:p text:style-name="P5"/>
      <text:p text:style-name="P4">O contrato formalizarase en documento administrativo dentro dos quince días hábiles seguintes ao de recepción da notificación da adxudicació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stándar" style:family="paragraph" style:paren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34:55.372000000</meta:creation-date>
    <dc:date>2017-02-08T09:37:13.230000000</dc:date>
    <meta:editing-duration>PT2M17S</meta:editing-duration>
    <meta:editing-cycles>1</meta:editing-cycles>
    <meta:document-statistic meta:table-count="0" meta:image-count="0" meta:object-count="0" meta:page-count="1" meta:paragraph-count="3" meta:word-count="66" meta:character-count="414" meta:non-whitespace-character-count="350"/>
    <meta:generator>LibreOffice/5.0.2.2$Windows_x86 LibreOffice_project/37b43f919e4de5eeaca9b9755ed688758a8251fe</meta:generator>
  </office:meta>
</office:document-meta>
</file>