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4bfa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d4bfa"/>
    </style:style>
    <style:style style:name="P3" style:family="paragraph" style:parent-style-name="Standard">
      <style:text-properties officeooo:paragraph-rsid="001d4bfa"/>
    </style:style>
    <style:style style:name="P4" style:family="paragraph" style:parent-style-name="Estándar">
      <style:paragraph-properties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9.098cm"/>
        </style:tab-stops>
      </style:paragraph-properties>
      <style:text-properties officeooo:paragraph-rsid="001d4bfa"/>
    </style:style>
    <style:style style:name="T1" style:family="text">
      <style:text-properties officeooo:rsid="0005fc2c"/>
    </style:style>
    <style:style style:name="T2" style:family="text">
      <style:text-properties officeooo:rsid="000d7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UNCIO FORMALIZACIÓN </text:p>
      <text:p text:style-name="P3"/>
      <text:p text:style-name="P1">En cumprimento do disposto no artigo 154.1 da Lei 3/2011 de 14 de novembro, de contratos del Sector Público, a través do presente anuncio faise pública a formalización do seguinte contrato:</text:p>
      <text:p text:style-name="P3"><text:s/></text:p>
      <text:p text:style-name="P3">Tipo de contrato: servizos</text:p>
      <text:p text:style-name="P1">Denominación: <text:span text:style-name="T1">CONTRATACION SEGURO ANUAL A TODO RISCO QUE CUBRA OS DANOS MATERIAIS E GARANTÍAS ADICIONAIS DE TODOS OS BENS MOBLES E INMOBLES (CONTINENTE E CONTIDO)</text:span></text:p>
      <text:p text:style-name="P1">Organo de contratación: Xunta de Goberno Local</text:p>
      <text:p text:style-name="P1">Procedemento de adxudicación: <text:span text:style-name="T1">negociado sen publicidade</text:span></text:p>
      <text:p text:style-name="P1">Tramitación: Ordinaria.</text:p>
      <text:p text:style-name="P1">Orzamento de licitación: <text:span text:style-name="T1">maximo anual 6.854,15 euros (impostos incluidos)</text:span></text:p>
      <text:p text:style-name="P1">Adxudicatario: <text:span text:style-name="T2">AXA SEGUROS GENERALES, S.A. DE SEGUROS Y REASEGUROS</text:span></text:p>
      <text:p text:style-name="P4">Importe de adxudicación: <text:span text:style-name="T2">5.475 euros (impostos incluidos)</text:span></text:p>
      <text:p text:style-name="P1">Data de formalización: <text:span text:style-name="T1">1 de agosto de 2016</text:span></text:p>
      <text:p text:style-name="P1">Prazo de execución: <text:span text:style-name="T1">1 de agosto de 2016 ata o 1 de agosto de 2017, porrogables por tres anos ma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stándar" style:family="paragraph" style:paren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4:45:04.083000000</meta:creation-date>
    <dc:date>2016-09-20T14:47:35.855000000</dc:date>
    <meta:editing-duration>PT2M31S</meta:editing-duration>
    <meta:editing-cycles>1</meta:editing-cycles>
    <meta:document-statistic meta:table-count="0" meta:image-count="0" meta:object-count="0" meta:page-count="1" meta:paragraph-count="13" meta:word-count="130" meta:character-count="859" meta:non-whitespace-character-count="739"/>
    <meta:generator>LibreOffice/5.0.2.2$Windows_x86 LibreOffice_project/37b43f919e4de5eeaca9b9755ed688758a8251fe</meta:generator>
  </office:meta>
</office:document-meta>
</file>