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9900000BA85E1015C998F98D0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1f4b66"/>
    </style:style>
    <style:style style:name="P2" style:family="paragraph" style:parent-style-name="Standard">
      <style:paragraph-properties fo:text-align="justify" style:justify-single-word="false"/>
      <style:text-properties officeooo:paragraph-rsid="001f4b66"/>
    </style:style>
    <style:style style:name="P3" style:family="paragraph" style:parent-style-name="Standard">
      <style:text-properties officeooo:paragraph-rsid="001f4b66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4b66"/>
    </style:style>
    <style:style style:name="T1" style:family="text">
      <style:text-properties officeooo:rsid="001552c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4b66"/>
    </style:style>
    <style:style style:name="T4" style:family="text">
      <style:text-properties officeooo:rsid="001f4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0.661cm" svg:y="0.302cm" svg:width="2.97cm" svg:height="2.727cm" draw:z-index="0"><draw:image xlink:href="Pictures/2000000100000F9900000BA85E1015C998F98D0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AD</text:span><text:span text:style-name="T2">XUDICACIÓN</text:span></text:p>
      <text:p text:style-name="P1"/>
      <text:p text:style-name="P4"><text:span text:style-name="T1">Na Xunta de Goberno Local</text:span> de data 1<text:span text:style-name="T4">6</text:span> de <text:span text:style-name="T4">xuño </text:span>de 201<text:span text:style-name="T1">6</text:span>, acordouse a ADXUDICACIÓN de dito servizo <text:span text:style-name="T1">a empresa SERVIPLUSTOTAL, S.L. </text:span>por un importe de <text:span text:style-name="T4">29.254,89 euros</text:span> (IVE incluido).</text:p>
      <text:p text:style-name="P2"/>
      <text:p text:style-name="P4">O contrato formalizarase en documento administrativo dentro dos quince días hábiles seguintes ao de recepción da notificación da adxudicación.</text:p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0:54:24.401000000</meta:creation-date>
    <dc:date>2016-09-20T10:57:45.907000000</dc:date>
    <meta:editing-duration>PT3M21S</meta:editing-duration>
    <meta:editing-cycles>1</meta:editing-cycles>
    <meta:document-statistic meta:table-count="0" meta:image-count="1" meta:object-count="0" meta:page-count="1" meta:paragraph-count="3" meta:word-count="50" meta:character-count="329" meta:non-whitespace-character-count="282"/>
    <meta:generator>LibreOffice/5.0.2.2$Windows_x86 LibreOffice_project/37b43f919e4de5eeaca9b9755ed688758a8251fe</meta:generator>
  </office:meta>
</office:document-meta>
</file>